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thouder Twaalfhovenstraat 19, 1911HB Uitgeest, het plaatsen van een dakopbouw, datum ontvangst 8 juli 2026 (Z2026-00006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985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5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5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154</meta:user-defined>
    <meta:user-defined meta:name="DCTERMS.abstract">Wethouder Twaalfhovenstraat 19, 1911HB Uitgeest, het plaatsen van een dakopbouw, datum ontvangst 8 juli 2026 (Z2026-00006154)</meta:user-defined>
    <dc:language>nl</dc:language>
    <meta:user-defined meta:name="OVERHEIDop.locatietype/OVERHEIDop.gebiedsmarkering">Vlak</meta:user-defined>
    <meta:user-defined meta:name="DC.title">Gemeente Uitgeest, ontvangen aanvraag omgevingsvergunning, Wethouder Twaalfhovenstraat 19, 1911HB Uitgeest, het plaatsen van een dakopbouw, datum ontvangst 8 juli 2026 (Z2026-00006154)</meta:user-defined>
    <meta:user-defined meta:name="DCTERMS.W3CDTF/DCTERMS.available">2026-07-21</meta:user-defined>
    <meta:user-defined meta:name="DCTERMS.W3CDTF/OVERHEIDop.jaargang">2026</meta:user-defined>
    <meta:user-defined meta:name="OVERHEIDop.publicationIssue">349858</meta:user-defined>
    <meta:user-defined meta:name="OVERHEIDop.GmbID/DC.identifier">gmb-2026-349858</meta:user-defined>
    <meta:user-defined meta:name="OVERHEIDop.versieInformatie"/>
  </office:meta>
</office:document-meta>
</file>