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ieuwstraat 52, 9724 KN Groningen, Nieuwstraat 52 a, 9724 KN Groningen, Nieuwstraat 52 b, 9724 K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Nieuwstraat 52  te Groningen Nieuwstraat 52a  te Groningen Nieuwstraat 52b  te Groningen </text:span>
          </text:p>
            <text:p text:style-name="common-al">De gemeente Groningen heeft een splitsingsvergunning verleend. De gemeente geeft hiermee toestemming voor het kadastraal splitsen van Nieuwstraat 52  te Groningen Nieuwstraat 52a  te Groningen Nieuwstraat 52b  te Groningen , dossiernummer 0014ESUITE196964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8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96964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ieuwstraat 52, 9724 KN Groningen, Nieuwstraat 52 a, 9724 KN Groningen, Nieuwstraat 52 b, 9724 KN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54</meta:user-defined>
    <meta:user-defined meta:name="OVERHEIDop.GmbID/DC.identifier">gmb-2026-349854</meta:user-defined>
    <meta:user-defined meta:name="OVERHEIDop.versieInformatie"/>
  </office:meta>
</office:document-meta>
</file>