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van de woning aan Mauritsstraat 18 4811E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van de woning aan Mauritsstraat 18 4811EP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Omgevingsplanactiviteit monument</text:p>
            <text:p text:style-name="common-al">- Technische bouwactiviteit</text:p>
            <text:p text:style-name="common-al">De gemeente Breda heeft op 17-07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4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85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0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bouwen van de woning aan Mauritsstraat 18 4811EP Breda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51</meta:user-defined>
    <meta:user-defined meta:name="OVERHEIDop.GmbID/DC.identifier">gmb-2026-349851</meta:user-defined>
    <meta:user-defined meta:name="OVERHEIDop.versieInformatie"/>
  </office:meta>
</office:document-meta>
</file>