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iegtuiglaan 58 3769JN Soesterberg, kappen van vijf vliegdenn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0-07-2026 een besluit genomen op de aanvraag met zaaknummer 1389772 voor een omgevingsvergunning voor het kappen van vijf vliegdennen op locatie Vliegtuiglaan 58 3769JN Soesterberg. De vergunning is toegekend en is aan de aanvrager verzonden op 20-07-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984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4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4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9772</meta:user-defined>
    <meta:user-defined meta:name="DCTERMS.abstract">kappen van vijf vliegden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liegtuiglaan 58 3769JN Soesterberg, kappen van vijf vliegdennen met herplant</meta:user-defined>
    <meta:user-defined meta:name="DCTERMS.W3CDTF/DCTERMS.available">2026-07-21</meta:user-defined>
    <meta:user-defined meta:name="DCTERMS.W3CDTF/OVERHEIDop.jaargang">2026</meta:user-defined>
    <meta:user-defined meta:name="OVERHEIDop.publicationIssue">349849</meta:user-defined>
    <meta:user-defined meta:name="OVERHEIDop.GmbID/DC.identifier">gmb-2026-349849</meta:user-defined>
    <meta:user-defined meta:name="OVERHEIDop.versieInformatie"/>
  </office:meta>
</office:document-meta>
</file>