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nackbar Bij ons thuis aan Elisabethstraat 2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-07-2026 op grond van artikel 2:28, lid 1 van de Algemene plaatselijke verordening Maashorst en artikel 3 van de Alcoholwet een horecavergunning verleend voor het horecabedrijf Snackbar Bij ons thuis, gevestigd aan Elisabethstraat 27, 5402 VD Uden. </text:p>
            <text:p text:style-name="common-al">De horecavergunning is op 14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nackbar Bij ons thuis aan Elisabethstraat 27 te U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48</meta:user-defined>
    <meta:user-defined meta:name="OVERHEIDop.GmbID/DC.identifier">gmb-2026-349848</meta:user-defined>
    <meta:user-defined meta:name="OVERHEIDop.versieInformatie"/>
  </office:meta>
</office:document-meta>
</file>