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hin. Ind. Restaurant Shanghai aan Drossaard 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7-07-2026 op grond van artikel 2:28, lid 1 van de Algemene plaatselijke verordening Maashorst en artikel 3 van de Alcoholwet een horecavergunning verleend voor het horecabedrijf Chin. Ind. Restaurant Shanghai, gevestigd aan Drossaard 2, 5403ET in Uden.</text:p>
            <text:p text:style-name="common-al">De horecavergunning is op 17-07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8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hin. Ind. Restaurant Shanghai aan Drossaard 2 te U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847</meta:user-defined>
    <meta:user-defined meta:name="OVERHEIDop.GmbID/DC.identifier">gmb-2026-349847</meta:user-defined>
    <meta:user-defined meta:name="OVERHEIDop.versieInformatie"/>
  </office:meta>
</office:document-meta>
</file>