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De Mander aan Rechtestraat 3a 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4-07-2026 op grond van artikel 2:28, lid 1 van de Algemene plaatselijke verordening Maashorst en artikel 3 van de Alcoholwet een horecavergunning verleend voor het horecabedrijf De Mander, gevestigd aan Rechtestraat 3a, 5409 AG Odiliapeel. </text:p>
            <text:p text:style-name="common-al">De horecavergunning is op 14-07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98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De Mander aan Rechtestraat 3a te Odiliape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845</meta:user-defined>
    <meta:user-defined meta:name="OVERHEIDop.GmbID/DC.identifier">gmb-2026-349845</meta:user-defined>
    <meta:user-defined meta:name="OVERHEIDop.versieInformatie"/>
  </office:meta>
</office:document-meta>
</file>