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adastrale woningsplitsing - Beschikking Verleend, Regentesselaan 152 A, 2562 EG 's-Gravenhage, Regentesselaan 152 B, 2562 EG 's-Gravenhage, Regentesselaan 152, 2562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dastraal splitsen van de percelen Regentesselaan 152A en 152B</text:p>
            <text:p text:style-name="common-al"/>
            <text:p text:style-name="common-al">Ons kenmerk: VTH2026-58477</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Regentesselaan 152 A, 2562 EG 's-Gravenhage, Regentesselaan 152 B, 2562 EG 's-Gravenhage, Regentesselaan 152, 2562 EG 's-Gravenhage</text:p>
            <text:p text:style-name="common-al"/>
            <text:p text:style-name="common-al">
            <text:span text:style-name="nadrukvet">
              <text:span text:style-name="nadrukcur">Datum bekendmaking besluit:</text:span>
            </text:span>
          </text:p>
            <text:p text:style-name="common-al">17-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84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4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4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8477</meta:user-defined>
    <meta:user-defined meta:name="DCTERMS.abstract">het kadastraal splitsen van de percelen Regentesselaan 152A en 152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le woningsplitsing - Beschikking Verleend, Regentesselaan 152 A, 2562 EG 's-Gravenhage, Regentesselaan 152 B, 2562 EG 's-Gravenhage, Regentesselaan 152, 2562 EG 's-Gravenhage</meta:user-defined>
    <meta:user-defined meta:name="OVERHEIDop.datumEindeReactietermijn">2026-08-31</meta:user-defined>
    <meta:user-defined meta:name="OVERHEIDop.terinzageleggingBG">https://www.digitale-inzage.nl/Den%20Haag/dossier/YP6k72hiEkGo8eKCig4LUw</meta:user-defined>
    <meta:user-defined meta:name="DCTERMS.W3CDTF/DCTERMS.available">2026-07-21</meta:user-defined>
    <meta:user-defined meta:name="DCTERMS.W3CDTF/OVERHEIDop.jaargang">2026</meta:user-defined>
    <meta:user-defined meta:name="OVERHEIDop.publicationIssue">349843</meta:user-defined>
    <meta:user-defined meta:name="OVERHEIDop.GmbID/DC.identifier">gmb-2026-349843</meta:user-defined>
    <meta:user-defined meta:name="OVERHEIDop.versieInformatie"/>
  </office:meta>
</office:document-meta>
</file>