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Tennis- en padelvereniging Set’7 aan Boekelsedijk 1a t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4-07-2026 op grond van artikel 3 van de Alcoholwet een horecavergunning verleend voor het horecabedrijf Tennis- en padelvereniging Set’7, gevestigd aan Boekelsedijk 1a, 5411 NW Zeeland. </text:p>
            <text:p text:style-name="common-al">De horecavergunning is op 14-07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984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4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4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Tennis- en padelvereniging Set’7 aan Boekelsedijk 1a te Zeelan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9840</meta:user-defined>
    <meta:user-defined meta:name="OVERHEIDop.GmbID/DC.identifier">gmb-2026-349840</meta:user-defined>
    <meta:user-defined meta:name="OVERHEIDop.versieInformatie"/>
  </office:meta>
</office:document-meta>
</file>