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ienbergweg 1101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egels omgevingsplan i.v.m.tijdelijke Buitenplanse omgevingsplanactiviteit ten behoeve van het plaatsen van tijdelijke voorzieningen</text:p>
            <text:p text:style-name="common-al">Besluit: verleend</text:p>
            <text:p text:style-name="common-al">Besluit verzonden op: 17-07-2026</text:p>
            <text:p text:style-name="common-al">Zaakadres: Keienbergweg 1101EX Amsterdam</text:p>
            <text:p text:style-name="common-al">Zaaknummer: Z2025-050210</text:p>
            <text:p text:style-name="common-al">DSO-nummer: 20251125009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50210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83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3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3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210</meta:user-defined>
    <meta:user-defined meta:name="DCTERMS.abstract">afwijken van de regels omgevingsplan i.v.m.tijdelijke Buitenplanse omgevingsplanactiviteit ten behoeve van het plaatsen van tijdelijke voorzieningen</meta:user-defined>
    <dc:language>nl</dc:language>
    <meta:user-defined meta:name="DC.title">Besluit omgevingsvergunning reguliere procedure verleend Keienbergweg 1101EX Amsterdam</meta:user-defined>
    <meta:user-defined meta:name="OVERHEIDop.locatietype/OVERHEIDop.gebiedsmarkering">GeometrieRef</meta:user-defined>
    <meta:user-defined meta:name="DCTERMS.W3CDTF/DCTERMS.available">2026-07-21</meta:user-defined>
    <meta:user-defined meta:name="DCTERMS.W3CDTF/OVERHEIDop.jaargang">2026</meta:user-defined>
    <meta:user-defined meta:name="OVERHEIDop.externeBijlage">Afwijkvergunning|exb-2026-26142</meta:user-defined>
    <meta:user-defined meta:name="OVERHEIDop.publicationIssue">349837</meta:user-defined>
    <meta:user-defined meta:name="OVERHEIDop.GmbID/DC.identifier">gmb-2026-349837</meta:user-defined>
    <meta:user-defined meta:name="OVERHEIDop.versieInformatie"/>
  </office:meta>
</office:document-meta>
</file>