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jmeegseweg 6D, 5916P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Nijmeegseweg 6D, 5916PT Venlo</text:span>
            </text:span>
          </text:p>
            <text:p text:style-name="common-al">Voor het veranderen van het winkelpand</text:p>
            <text:p text:style-name="common-al">Bekendgemaakt/verzonden op 17 juli 2026</text:p>
            <text:p text:style-name="common-al">Kenmerk Z2026-02828</text:p>
            <text:p text:style-name="common-al">Door dit besluit is de uiterste beslisdatum 5 september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98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828</meta:user-defined>
    <meta:user-defined meta:name="DCTERMS.abstract">Betreft: Beschikking verlenging beslistermijn op locatie Nijmeegseweg 6D, 5916PT Venlo</meta:user-defined>
    <dc:language>nl</dc:language>
    <meta:user-defined meta:name="OVERHEIDop.locatietype/OVERHEIDop.gebiedsmarkering">Punt</meta:user-defined>
    <meta:user-defined meta:name="DC.title">Verlenging beslistermijn Omgevingsvergunning - Nijmeegseweg 6D, 5916PT Ven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30</meta:user-defined>
    <meta:user-defined meta:name="OVERHEIDop.GmbID/DC.identifier">gmb-2026-349830</meta:user-defined>
    <meta:user-defined meta:name="OVERHEIDop.versieInformatie"/>
  </office:meta>
</office:document-meta>
</file>