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vergunning voor een optocht en paasfeest 05-04-2026 Spekschateweg 2 8111P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76782026</text:p>
            <text:p text:style-name="common-al">
            <text:span text:style-name="nadrukvet">Ingekomen:</text:span> 19-01-2026</text:p>
            <text:p text:style-name="common-al">
            <text:span text:style-name="nadrukvet">Locatie:</text:span> Spekschateweg 2 8111PP Heeten</text:p>
            <text:p text:style-name="common-al">
            <text:span text:style-name="nadrukvet">Projectomschrijving:</text:span> het aanvragen van een vergunning voor een optocht en paasfeest dd. 05-0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76782026</meta:user-defined>
    <meta:user-defined meta:name="DCTERMS.abstract">het aanvragen van een vergunning voor een optocht en paasfeest dd. 05-04-2026</meta:user-defined>
    <dc:language>nl</dc:language>
    <meta:user-defined meta:name="OVERHEIDop.locatietype/OVERHEIDop.gebiedsmarkering">Punt</meta:user-defined>
    <meta:user-defined meta:name="DC.title">Ontvangen aanvraag vergunning, het aanvragen van een vergunning voor een optocht en paasfeest 05-04-2026 Spekschateweg 2 8111PP Hee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83</meta:user-defined>
    <meta:user-defined meta:name="OVERHEIDop.GmbID/DC.identifier">gmb-2026-34983</meta:user-defined>
    <meta:user-defined meta:name="OVERHEIDop.versieInformatie"/>
  </office:meta>
</office:document-meta>
</file>