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7*"/>
    </style:style>
    <style:style style:family="table-column" style:parent-style-name="colspec" style:name="id1-3-2-4-3-1-2">
      <style:table-column-properties style:rel-column-width="38*"/>
    </style:style>
    <style:style style:family="table-column" style:parent-style-name="colspec" style:name="id1-3-2-4-3-1-3">
      <style:table-column-properties style:rel-column-width="46*"/>
    </style:style>
    <text:list-style style:name="id1-3-2-4-3-1-4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4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4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4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4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4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Deeltweewielers 2022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gezien het voorstel met betrekking tot enkele tekstuele en inhoudelijke wijzigingen van het uitvoeringsbesluit deeltweewielers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deeltweewielers 2022 wordt als volgt gewijzigd:</text:p>
            <text:p text:style-name="al"/>
            <text:p text:style-name="al">A</text:p>
            <text:p text:style-name="al"/>
            <text:p text:style-name="al">Artikel 2.3 wordt als volgt gewijzigd:</text:p>
            <text:p text:style-name="al"/>
            <text:p text:style-name="al">
            <text:span text:style-name="nadrukvet">Artikel 2.3 Duur vergunning</text:span>
          </text:p>
            <text:list text:style-name="id1-3-2-2-1-9">
              <text:list-item text:style-override="id1-3-2-2-1-9-1">
                <text:number>1.</text:number>
                <text:p text:style-name="al">De vergunning wordt verstrekt voor een periode van 3 jaar.</text:p>
              </text:list-item>
              <text:list-item text:style-override="id1-3-2-2-1-9-2">
                <text:number>2.</text:number>
                <text:p text:style-name="al">In afwijking van het eerste lid wordt de bestaande vergunning voor fietsen en elektrische fietsen per 30 september 2025 verlengd met 6 maanden. Deze termijn kan daarna telkens met maximaal 3 maanden worden verlengd, tot de datum waarop de regionale concessie wordt verleend of uiterlijk 1 juli 2027. Voor nieuwe aanvragen ingediend voor 30 september 2025 wordt de vergunning voor fietsen en/ of elektrische fietsen verstrekt voor 6 maanden. Deze termijn kan daarna telkens met maximaal 3 maanden worden verlengd, tot de datum waarop de regionale concessie wordt verleend of uiterlijk 1 juli 2027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de publicatie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14 juli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Delft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Wijzigingsbesluit Uitvoeringsbesluit Deeltweewielers 2022 (2e wijziging)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Art</text:p>
                </table:table-cell>
                <table:table-cell table:style-name="cell_frame_all" table:number-rows-spanned="1" table:number-columns-spanned="1">
                  <text:p text:style-name="table_al">Huidige tekst </text:p>
                </table:table-cell>
                <table:table-cell table:style-name="cell_frame_all" table:number-rows-spanned="1" table:number-columns-spanned="1">
                  <text:p text:style-name="table_al">Wijzig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Artikel 2.3 Duur vergunning</text:p>
                  <text:p text:style-name="table_al"/>
                  <text:list text:style-name="id1-3-2-4-3-1-4-2-2-3">
                    <text:list-item text:style-override="id1-3-2-4-3-1-4-2-2-3-1">
                      <text:number>1.</text:number>
                      <text:p text:style-name="table_al">De vergunning wordt verstrekt voor een periode van 3 jaar.</text:p>
                    </text:list-item>
                    <text:list-item text:style-override="id1-3-2-4-3-1-4-2-2-3-2">
                      <text:number>2.</text:number>
                      <text:p text:style-name="table_al"> In afwijking van het eerste lid wordt de bestaande vergunning voor fietsen en elektrische fietsen per 30 september 2025 verlengd met 6 maanden. Deze termijn kan daarna met 3 maanden worden verlengd, tot maximaal een jaar. Voor nieuwe aanvragen ingediend voor 30 september 2025 wordt de vergunning voor fietsen en/ of elektrische fietsen verstrekt voor 6 maanden. Deze termijn kan daarna met 3 maanden worden verlengd, tot maximaal een jaar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rtikel 2.3 Duur vergunning</text:p>
                  <text:p text:style-name="table_al"/>
                  <text:list text:style-name="id1-3-2-4-3-1-4-2-3-3">
                    <text:list-item text:style-override="id1-3-2-4-3-1-4-2-3-3-1">
                      <text:number>1.</text:number>
                      <text:p text:style-name="table_al">De vergunning wordt verstrekt voor een periode van 3 jaar.</text:p>
                    </text:list-item>
                    <text:list-item text:style-override="id1-3-2-4-3-1-4-2-3-3-2">
                      <text:number>2.</text:number>
                      <text:p text:style-name="table_al"> In afwijking van het eerste lid wordt de bestaande vergunning voor fietsen en elektrische fietsen per 30 september 2025 verlengd met 6 maanden. Deze termijn kan daarna telkens met maximaal 3 maanden worden verlengd, tot de datum waarop de regionale concessie wordt verleend of uiterlijk 1 juli 2027. Voor nieuwe aanvragen ingediend voor 30 september 2025 wordt de vergunning voor fietsen en/ of elektrische fietsen verstrekt voor 6 maanden. Deze termijn kan daarna telkens met maximaal 3 maanden worden verlengd, tot de datum waarop de regionale concessie wordt verleend of uiterlijk 1 juli 2027.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982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Openbare orde en veiligheid | Organisatie en beleid</meta:user-defined>
    <meta:user-defined meta:name="DC.source">Artikel 2.7a van de Algemene Plaatselijke Verordening voor Delft]|[https://lokaleregelgeving.overheid.nl/CVDR185002</meta:user-defined>
    <meta:user-defined meta:name="OVERHEIDop.referentienummer">6534225</meta:user-defined>
    <meta:user-defined meta:name="DCTERMS.alternative">Uitvoeringsbesluit Deeltweewielers 2022</meta:user-defined>
    <dc:language>nl</dc:language>
    <meta:user-defined meta:name="OVERHEIDop.locatietype/OVERHEIDop.gebiedsmarkering">Gemeente</meta:user-defined>
    <meta:user-defined meta:name="DC.title">Uitvoeringsbesluit Deeltweewielers 202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826</meta:user-defined>
    <meta:user-defined meta:name="OVERHEIDop.betreftRegeling">CVDR673696_3</meta:user-defined>
    <meta:user-defined meta:name="xs:date/OVERHEIDop.startdatum">2026-07-24</meta:user-defined>
    <meta:user-defined meta:name="OVERHEIDop.GmbID/DC.identifier">gmb-2026-349826</meta:user-defined>
    <meta:user-defined meta:name="OVERHEIDop.versieInformatie"/>
  </office:meta>
</office:document-meta>
</file>