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deelte Burgersterrein te Eer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ondlijn">Intentie tot verkoop gedeelte van de grond op het Burgersterrein te Eerbeek</text:span>
          </text:p>
            <text:p text:style-name="al">De Gemeente Brummen heeft het voornemen om een gedeelte van de grond Burgersterrein te verkopen aan de Woningcorporatie Veluwonen te Eerbeek. Dit ten behoeve van de bouw van 16 sociale huurappartementen en 20 sociale huurwoningen.</text:p>
            <text:p text:style-name="al"/>
            <text:p text:style-name="al">De percelen grond is gelegen aan de rand van het centrum van Eerbeek aan de Loubergweg te Eerbeek, plaatselijk bekend als ‘het Burgersterrein’, kadastraal bekend gemeente Hall, sectie E, nummers 5919 (ged) en 6103 (ged) en heeft een totaal oppervlakte van circa 3930 vierkante meter. </text:p>
            <text:p text:style-name="al"/>
            <text:p text:style-name="al">Binnen de ontwikkellocatie ‘Burgersterrein’ dienen conform de Routekaart Wonen 2.0.( <text:a xlink:href="https://www.brummen.nl/inwoner-en-ondernemer/bouwen-en-wonen/routekaart-wonen" xlink:type="simple">Gemeente Brummen: Routekaart Wonen</text:a>) van de Gemeente Brummen sociale huurwoningen te worden toegevoegd. De Gemeente Brummen heeft met Veluwonen prestatieafspraken gemaakt ten behoeve van het toevoegen van sociale huurwoningen. De prestatieafspraken zijn in te zien via de volgende hyperlink: <text:a xlink:href="https://www.veluwonen.nl/media/1485/prestatieafspraken-veluwonen-en-gemeente-brummen.pdf" xlink:type="simple">https://www.veluwonen.nl/media/1485/prestatieafspraken-veluwonen-en-gemeente-brummen.pdf</text:a> </text:p>
            <text:p text:style-name="al"/>
            <text:p text:style-name="al">Veluwonen is binnen de gemeente Brummen de enige toegelaten instelling die valt onder het Besluit Toegelaten Instellingen Volkshuisvesting (BTIV). Derhalve beschouwen we Veluwonen hier als enige serieuze aankoopgegadigde. </text:p>
            <text:p text:style-name="al"/>
            <text:p text:style-name="al">
            <text:span text:style-name="nadrukondlijn">Termijn reactie </text:span>
          </text:p>
            <text:p text:style-name="al">Tegen de voorgenomen verkoop kan geen zienswijze, bezwaar of beroep in de zin van de Algemene wet bestuursrecht worden ingediend c.q. ingesteld. Als u het niet eens bent met de voorgenomen verkoop, omdat u zelf van mening bent ook als serieuze gegadigde in aanmerking te kunnen komen voor de aankoop hiervan, dan kunt u dat kenbaar maken door binnen de termijn van 20 kalenderdagen na deze publicatie een kort geding aanhangig te maken bij rechtbank Gelderland.</text:p>
            <text:p text:style-name="al"/>
            <text:p text:style-name="al">Daarnaast dient u de gemeente Brummen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span text:style-name="nadrukondlijn">h.noordman@brummen.nl</text:span> te verzenden.</text:p>
            <text:p text:style-name="al"/>
            <text:p text:style-name="al">Met deze publicatie geeft de Gemeente uitvoering aan het arrest van de Hoge Raad d.d. 26 november 2021 (ECLI:NL:HR: 2021:177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98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Publicatie voorgenomen verkoop gedeelte Burgersterrein te Eerbeek</meta:user-defined>
    <meta:user-defined meta:name="DCTERMS.W3CDTF/DCTERMS.available">2026-07-21</meta:user-defined>
    <meta:user-defined meta:name="OVERHEIDop.externeBijlage">Burgersterrein Eerbeek Sociale Huur|exb-2026-26127</meta:user-defined>
    <meta:user-defined meta:name="DCTERMS.W3CDTF/OVERHEIDop.jaargang">2026</meta:user-defined>
    <meta:user-defined meta:name="OVERHEIDop.publicationIssue">349821</meta:user-defined>
    <meta:user-defined meta:name="OVERHEIDop.GmbID/DC.identifier">gmb-2026-349821</meta:user-defined>
    <meta:user-defined meta:name="OVERHEIDop.versieInformatie"/>
  </office:meta>
</office:document-meta>
</file>