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ap Edendreef ter hoogte van huisnummer 30</text:p>
            <text:p text:style-name="common-al">Datum: 17 juli 2026</text:p>
            <text:p text:style-name="common-al">Kenmerk: 342246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8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Jaap Edendreef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19</meta:user-defined>
    <meta:user-defined meta:name="OVERHEIDop.GmbID/DC.identifier">gmb-2026-349819</meta:user-defined>
    <meta:user-defined meta:name="OVERHEIDop.versieInformatie"/>
  </office:meta>
</office:document-meta>
</file>