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Familiedag op 30 augustus 2026, Graaf Willemlaan 1, 1433H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melding evenement ontvangen voor de locatie Graaf Willemlaan 1, 1433HL Kudelstaart. De melding is geregistreerd onder zaaknummer Z2026-00007130. De melding betreft  Familiedag op 30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71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981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7130</meta:user-defined>
    <meta:user-defined meta:name="DCTERMS.abstract">Betreft: melding op locatie Graaf Willemlaan 1, 1433HL Kudelstaart</meta:user-defined>
    <dc:language>nl</dc:language>
    <meta:user-defined meta:name="OVERHEIDop.locatietype/OVERHEIDop.gebiedsmarkering">Punt</meta:user-defined>
    <meta:user-defined meta:name="DC.title">Melding  Familiedag op 30 augustus 2026, Graaf Willemlaan 1, 1433HL Kudelstaa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9817</meta:user-defined>
    <meta:user-defined meta:name="OVERHEIDop.GmbID/DC.identifier">gmb-2026-349817</meta:user-defined>
    <meta:user-defined meta:name="OVERHEIDop.versieInformatie"/>
  </office:meta>
</office:document-meta>
</file>