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Jeugdvakantiewerk Goirle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Jeugdvakantiewerk Goirle 2026</text:p>
            <text:p text:style-name="common-al">Locatie:					Grobbendonckpark en diverse locaties in Goirle </text:p>
            <text:p text:style-name="common-al">Datum/tijd :				16 augustus 2026 van 13.00 tot 19.00 uur</text:p>
            <text:p text:style-name="common-al">                                17 augustus 2026 van 08.00 tot 23.30 uur</text:p>
            <text:p text:style-name="common-al">18 augustus 2026 van 08.00 tot 23.30 uur</text:p>
            <text:p text:style-name="common-al">19 augustus 2026 van 08.00 tot 23.30 uur</text:p>
            <text:p text:style-name="common-al">20 augustus 2026 van 08.00 tot 23.30 uur</text:p>
            <text:p text:style-name="common-al">21 augustus 2026 van 08.00 tot 01.00 uur</text:p>
            <text:p text:style-name="common-al">								22 augustus 2026 van 08.00 tot 01.00 uur						</text:p>
            <text:p text:style-name="common-al">Besluitdatum:			17-07-2026</text:p>
            <text:p text:style-name="common-al">Zaaknummer:			105203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20">
              <text:list-item text:style-override="id1-3-2-1-1-20-1">
                <text:number>1.</text:number>
                <text:p text:style-name="al">Online: ga naar www.goirle.nl/bezwaarschriftindienen en gebruik uw DigiD.</text:p>
              </text:list-item>
              <text:list-item text:style-override="id1-3-2-1-1-2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23">
              <text:list-item text:style-override="id1-3-2-1-1-23-1">
                <text:number>•</text:number>
                <text:p text:style-name="al">Uw naam en adres </text:p>
              </text:list-item>
              <text:list-item text:style-override="id1-3-2-1-1-23-2">
                <text:number>•</text:number>
                <text:p text:style-name="al">De datum van uw bezwaarschrift </text:p>
              </text:list-item>
              <text:list-item text:style-override="id1-3-2-1-1-23-3">
                <text:number>•</text:number>
                <text:p text:style-name="al">Om welk besluit het gaat (bijv. onderwerp, zaaknummer)</text:p>
              </text:list-item>
              <text:list-item text:style-override="id1-3-2-1-1-23-4">
                <text:number>•</text:number>
                <text:p text:style-name="al">Waarom u het niet eens bent met het besluit </text:p>
              </text:list-item>
              <text:list-item text:style-override="id1-3-2-1-1-23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32">
              <text:list-item text:style-override="id1-3-2-1-1-32-1">
                <text:number>1.</text:number>
                <text:p text:style-name="al">Online: ga naar www.rechtspraak.nl en gebruik uw DigiD.</text:p>
              </text:list-item>
              <text:list-item text:style-override="id1-3-2-1-1-32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8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2030</meta:user-defined>
    <dc:language>nl</dc:language>
    <meta:user-defined meta:name="OVERHEIDop.locatietype/OVERHEIDop.gebiedsmarkering">Vlak</meta:user-defined>
    <meta:user-defined meta:name="DC.title">Verleende evenementenvergunning ‘Jeugdvakantiewerk Goirle 2026’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09</meta:user-defined>
    <meta:user-defined meta:name="OVERHEIDop.GmbID/DC.identifier">gmb-2026-349809</meta:user-defined>
    <meta:user-defined meta:name="OVERHEIDop.versieInformatie"/>
  </office:meta>
</office:document-meta>
</file>