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Daendelsstraat ter hoogte van huisnummer 46</text:p>
            <text:p text:style-name="common-al">Datum: 17 juli 2026</text:p>
            <text:p text:style-name="common-al">Kenmerk: 34217634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heeft geconstateerd dat plaatshouder niet meer voldoet aan de gestelde voorwaarden op grond waarvan aan hem / haar een gereserveerde gehandicaptenparkeerplaats is toegewezen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aan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979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79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79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7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intrekking - Daendelsstraat 46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799</meta:user-defined>
    <meta:user-defined meta:name="OVERHEIDop.GmbID/DC.identifier">gmb-2026-349799</meta:user-defined>
    <meta:user-defined meta:name="OVERHEIDop.versieInformatie"/>
  </office:meta>
</office:document-meta>
</file>