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Laan van Meerdervoort 494, 2563 BK 's-Gravenhage, Laan van Meerdervoort 494 B, 2563 BK 's-Gravenhage, Laan van Meerdervoort 494 A, 2563 BK 's-Graven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Laan van Meerdervoort 494, 494A en 494B</text:p>
            <text:p text:style-name="common-al"/>
            <text:p text:style-name="common-al">Ons kenmerk: VTH2026-59199</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aan van Meerdervoort 494, 2563 BK 's-Gravenhage, Laan van Meerdervoort 494 B, 2563 BK 's-Gravenhage, Laan van Meerdervoort 494 A, 2563 BK 's-Gravenhage</text:p>
            <text:p text:style-name="common-al"/>
            <text:p text:style-name="common-al">
            <text:span text:style-name="nadrukvet">
              <text:span text:style-name="nadrukcur">Datum bekendmaking besluit:</text:span>
            </text:span>
          </text:p>
            <text:p text:style-name="common-al">1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9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9199</meta:user-defined>
    <meta:user-defined meta:name="DCTERMS.abstract">het kadastraal splitsen van de percelen Laan van Meerdervoort 494, 494A en 494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Laan van Meerdervoort 494, 2563 BK 's-Gravenhage, Laan van Meerdervoort 494 B, 2563 BK 's-Gravenhage, Laan van Meerdervoort 494 A, 2563 BK 's-Gravenh</meta:user-defined>
    <meta:user-defined meta:name="OVERHEIDop.datumEindeReactietermijn">2026-08-31</meta:user-defined>
    <meta:user-defined meta:name="OVERHEIDop.terinzageleggingBG">https://www.digitale-inzage.nl/Den%20Haag/dossier/wxuwT1-QwU2UXsHVNuAPHA</meta:user-defined>
    <meta:user-defined meta:name="DCTERMS.W3CDTF/DCTERMS.available">2026-07-21</meta:user-defined>
    <meta:user-defined meta:name="DCTERMS.W3CDTF/OVERHEIDop.jaargang">2026</meta:user-defined>
    <meta:user-defined meta:name="OVERHEIDop.publicationIssue">349798</meta:user-defined>
    <meta:user-defined meta:name="OVERHEIDop.GmbID/DC.identifier">gmb-2026-349798</meta:user-defined>
    <meta:user-defined meta:name="OVERHEIDop.versieInformatie"/>
  </office:meta>
</office:document-meta>
</file>