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itgifte onroerend goed via selectieprocedure gemeente Tiel Selectie kinderopvangpartner Montessori Kindcentrum Tiel</text:p>
      <text:section text:name="regeling_id1-3-2" text:style-name="regeling">
        <text:section text:name="aanhef_id1-3-2-1" text:style-name="aanhef">
          <text:section text:name="preambule_id1-3-2-1-1" text:style-name="preambule">
            <text:p text:style-name="al">OPO-R en OBS Montessori Tiel maken bekend dat de selectieprocedure voor een kinderopvangpartner binnen het Montessori Kindcentrum (MKC) Tiel is afgerond.</text:p>
            <text:p text:style-name="al">Voor deze procedure zijn vijf inschrijvingen ontvangen. De beoordeling heeft plaatsgevonden conform de selectieleidraad en is uitgevoerd door een beoordelingscommissie bestaande uit vertegenwoordigers van OPO-R en OBS Montessori Tiel.</text:p>
            <text:p text:style-name="al">De inschrijvingen zijn beoordeeld aan de hand van de vooraf bekendgemaakte criteria:</text:p>
            <text:list text:style-name="id1-3-2-1-1-4">
              <text:list-item text:style-override="id1-3-2-1-1-4-1">
                <text:number>1.</text:number>
                <text:p text:style-name="al">Waardetoevoeging aan het concept MKC Tiel;</text:p>
              </text:list-item>
              <text:list-item text:style-override="id1-3-2-1-1-4-2">
                <text:number>2.</text:number>
                <text:p text:style-name="al">Waardetoevoeging aan de organisatie;</text:p>
              </text:list-item>
              <text:list-item text:style-override="id1-3-2-1-1-4-3">
                <text:number>3.</text:number>
                <text:p text:style-name="al">Waardetoevoeging aan professionalisering;</text:p>
              </text:list-item>
              <text:list-item text:style-override="id1-3-2-1-1-4-4">
                <text:number>4.</text:number>
                <text:p text:style-name="al">Eigen visie en haalbaarheid.</text:p>
              </text:list-item>
            </text:list>
            <text:p text:style-name="al">De beoordelingscommissie heeft vastgesteld dat meerdere inschrijvingen goed aansluiten bij de ambities van het Montessori Kindcentrum Tiel. Op basis van de beoordeling van de ingediende plannen aan de hand van de vooraf bekendgemaakte beoordelingscriteria is KaKa als beste beoordeeld.</text:p>
            <text:p text:style-name="al">De beoordelingscommissie heeft daarom besloten de samenwerking met KaKa verder te verkennen. Naar het oordeel van de commissie biedt deze inschrijving de beste aansluiting bij de doelstellingen en ambities van MKC Tiel.</text:p>
            <text:p text:style-name="al">Deze uitkomst is gebaseerd op de beoordeling conform de selectieleidraad en de daarbij vastgestelde beoordelingscriteria.</text:p>
            <text:p text:style-name="al">De samenwerking vindt plaats onder voorbehoud van nadere contractvorming, afstemming met betrokken partijen en de benodigde besluitvorming.</text:p>
            <text:list text:style-name="id1-3-2-1-1-9">
              <text:list-item text:style-override="id1-3-2-1-1-9-1">
                <text:number>1.</text:number>
                <text:p text:style-name="al">Project: Selectie kinderopvangorganisatie Montessori Kindcentrum Tiel</text:p>
              </text:list-item>
              <text:list-item text:style-override="id1-3-2-1-1-9-2">
                <text:number>2.</text:number>
                <text:p text:style-name="al">Opdrachtgever: OPO-R / OBS Montessori Tiel</text:p>
              </text:list-item>
              <text:list-item text:style-override="id1-3-2-1-1-9-3">
                <text:number>3.</text:number>
                <text:p text:style-name="al">Datum besluit: 23 juni 2026 </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Tiel, 21 juli 2026</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49796</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796</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796</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6/xml/MC-DRP-OverigeInformatie-Web-CB.xml</meta:user-defined>
    <meta:user-defined meta:name="OVERHEID.Gemeente/DC.creator">Tiel</meta:user-defined>
    <meta:user-defined meta:name="OVERHEID.Informatietype/DC.type">officiële publicatie</meta:user-defined>
    <meta:user-defined meta:name="OVERHEIDop.Rubriek/DC.type">overige overheidsinformatie</meta:user-defined>
    <meta:user-defined meta:name="OVERHEID.Gemeente/OVERHEID.authority">Tiel</meta:user-defined>
    <meta:user-defined meta:name="OVERHEID.Gemeente/DCTERMS.publisher">Tiel</meta:user-defined>
    <meta:user-defined meta:name="OVERHEID.TaxonomieBeleidsagendaDecentraal/OVERHEID.category">Huisvesting | Organisatie en beleid</meta:user-defined>
    <meta:user-defined meta:name="DCTERMS.abstract">Uitgifte onroerend goed via selectieprocedure-Selectie kinderopvangpartner Montessori Kindcentrum Tiel</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Uitgifte onroerend goed via selectieprocedure gemeente Tiel Selectie kinderopvangpartner Montessori Kindcentrum Tiel</meta:user-defined>
    <meta:user-defined meta:name="DCTERMS.W3CDTF/DCTERMS.available">2026-07-21</meta:user-defined>
    <meta:user-defined meta:name="DCTERMS.W3CDTF/OVERHEIDop.jaargang">2026</meta:user-defined>
    <meta:user-defined meta:name="OVERHEIDop.publicationIssue">349796</meta:user-defined>
    <meta:user-defined meta:name="OVERHEIDop.GmbID/DC.identifier">gmb-2026-349796</meta:user-defined>
    <meta:user-defined meta:name="OVERHEIDop.versieInformatie"/>
  </office:meta>
</office:document-meta>
</file>