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Zweedsestraat te Deventer (15092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voor wegwerkzaamheden doorgaande wegen in Deventer waarbij er geluidhinder is:</text:p>
            <text:p text:style-name="common-al">van 28 september 2026 19.30 uur tot 3 oktober 2026 06.00 uur</text:p>
            <text:p text:style-name="common-al">plaatsvindend aan de Zweedsestraat te Deventer.</text:p>
            <text:p text:style-name="common-al">Inzage en het maken van bezwaar is mogelijk binnen zes weken na de datum van verzending van het besluit. Het besluit is verzonden op 17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50921-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7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werkzaamheden doorgaande wegen, Zweedsestraat te Deventer (150921-2026)</meta:user-defined>
    <meta:user-defined meta:name="DCTERMS.W3CDTF/DCTERMS.available">2026-07-21</meta:user-defined>
    <meta:user-defined meta:name="DCTERMS.W3CDTF/OVERHEIDop.jaargang">2026</meta:user-defined>
    <meta:user-defined meta:name="OVERHEIDop.publicationIssue">349795</meta:user-defined>
    <meta:user-defined meta:name="OVERHEIDop.GmbID/DC.identifier">gmb-2026-349795</meta:user-defined>
    <meta:user-defined meta:name="OVERHEIDop.versieInformatie"/>
  </office:meta>
</office:document-meta>
</file>