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uitgifte perceel ten behoeve van stalling/berging Graaf van Limburg Stirumplein</text:p>
      <text:section text:name="regeling_id1-3-2" text:style-name="regeling">
        <text:section text:name="aanhef_id1-3-2-1" text:style-name="aanhef">
          <text:section text:name="preambule_id1-3-2-1-1" text:style-name="preambule">
            <text:p text:style-name="al"/>
            <text:p text:style-name="al">
            <text:span text:style-name="nadrukondlijn">Uitgifte opstalrecht op gedeelte van de grond op het Graaf van Limburg Stirumplein te Brummen</text:span>
          </text:p>
            <text:p text:style-name="al">De Gemeente Brummen wil een recht van opstal uitgeven op een gedeelte van de grond aan het Graaf van Limburg Stirumplein ten behoeve van de aangrenzende eigenaar van de appartementsgebouwen de Woningcorporatie Veluwonen te Eerbeek (hierna Veluwonen). Op deze locatie zal een berging komen te staan ten behoeve van de opslag van scootmobiels, duo-fietsen, driewielers en overige fietsen.</text:p>
            <text:p text:style-name="al"/>
            <text:p text:style-name="al">Het perceel is gelegen tussen het appartementengebouw met nummers 17 tot en met 25 en appartementengebouw met nummers 28 tot en met 38, kadastraal bekend als gemeente Brummen, sectie G, nummer 6050 (ged.) en ten grootte van ongeveer 24 m2. </text:p>
            <text:p text:style-name="al"/>
            <text:p text:style-name="al">De aangrenzende eigenaar wordt hier gezien als enig serieus gegadigde aangezien:</text:p>
            <text:p text:style-name="al">- zij de eigenaar zijn van de aangrenzende appartementsgebouwen; en</text:p>
            <text:p text:style-name="al">- de berging ten behoeve komt aan de bewoners van de aangrenzende appartementsgebouwen.</text:p>
            <text:p text:style-name="al">Derhalve zien wij Veluwonen hier als enig serieuze gegadigde voor de uitgifte van het opstalrecht.</text:p>
            <text:p text:style-name="al"/>
            <text:p text:style-name="al">
            <text:span text:style-name="nadrukondlijn">Termijn reactie </text:span>
          </text:p>
            <text:p text:style-name="al">Tegen de voorgenomen uitgifte kan geen zienswijze, bezwaar of beroep in de zin van de Algemene wet bestuursrecht worden ingediend c.q. ingesteld. Als u het niet eens bent met de voorgenomen uitgifte, omdat u zelf van mening bent ook als serieuze gegadigde in aanmerking te kunnen komen voor het plaatsen van deze berging, dan kunt u dat kenbaar maken door binnen de termijn van 20 kalenderdagen na deze publicatie een kort geding aanhangig te maken bij rechtbank Gelderland.</text:p>
            <text:p text:style-name="al"/>
            <text:p text:style-name="al">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style-name="nadrukondlijn">p.klumper@brummen.nl</text:span> te verzenden.</text:p>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7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Publicatie uitgifte perceel ten behoeve van stalling/berging Graaf van Limburg Stirumplein</meta:user-defined>
    <meta:user-defined meta:name="DCTERMS.W3CDTF/DCTERMS.available">2026-07-21</meta:user-defined>
    <meta:user-defined meta:name="OVERHEIDop.externeBijlage">Situatietekening opstalrecht berging GrLiStirumple|exb-2026-26125</meta:user-defined>
    <meta:user-defined meta:name="DCTERMS.W3CDTF/OVERHEIDop.jaargang">2026</meta:user-defined>
    <meta:user-defined meta:name="OVERHEIDop.publicationIssue">349794</meta:user-defined>
    <meta:user-defined meta:name="OVERHEIDop.GmbID/DC.identifier">gmb-2026-349794</meta:user-defined>
    <meta:user-defined meta:name="OVERHEIDop.versieInformatie"/>
  </office:meta>
</office:document-meta>
</file>