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eeltoestel in de horecagelegenheid café In ’t Witte Paard aan Cabauwsekade 42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gunning verleend voor het plaatsen van een speeltoestel in de horecagelegenheid café In ’t Witte Paard, op het perceel Cabauwsekade 42. De ontheffing is op 17 juli 2026 aan de vergunninghouder gezonden en geregistreerd onder zaaknummer Z.048674.</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text:span text:style-name="nadrukondlijn">APV@lopik.nl</text:span></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7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8674</meta:user-defined>
    <dc:language>nl</dc:language>
    <meta:user-defined meta:name="OVERHEIDop.locatietype/OVERHEIDop.gebiedsmarkering">Adres</meta:user-defined>
    <meta:user-defined meta:name="DC.title">Toestemming voor het plaatsen van een speeltoestel in de horecagelegenheid café In ’t Witte Paard aan Cabauwsekade 42 te Lopik</meta:user-defined>
    <meta:user-defined meta:name="DCTERMS.W3CDTF/DCTERMS.available">2026-07-23</meta:user-defined>
    <meta:user-defined meta:name="DCTERMS.W3CDTF/OVERHEIDop.jaargang">2026</meta:user-defined>
    <meta:user-defined meta:name="OVERHEIDop.publicationIssue">349793</meta:user-defined>
    <meta:user-defined meta:name="OVERHEIDop.GmbID/DC.identifier">gmb-2026-349793</meta:user-defined>
    <meta:user-defined meta:name="OVERHEIDop.versieInformatie"/>
  </office:meta>
</office:document-meta>
</file>