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2 van Parnassia aan Zee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li 2026 een aanvraag omgevingsvergunning voor de plaatsing van een bluswatervoorziening/natuurbrandput op parkeerplaats P2 bij Parnassia aan Zee in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7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1</meta:user-defined>
    <meta:user-defined meta:name="DCTERMS.abstract">Betreft: aanvraag omgevingsvergunning voor een natuurbrandput op parkeerplaats P2 bij Parnassia aan Zee in Overveen.</meta:user-defined>
    <dc:language>nl</dc:language>
    <meta:user-defined meta:name="OVERHEIDop.locatietype/OVERHEIDop.gebiedsmarkering">Vlak</meta:user-defined>
    <meta:user-defined meta:name="DC.title">Aanvraag omgevingsvergunning voor P2 van Parnassia aan Zee in Overv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90</meta:user-defined>
    <meta:user-defined meta:name="OVERHEIDop.GmbID/DC.identifier">gmb-2026-349790</meta:user-defined>
    <meta:user-defined meta:name="OVERHEIDop.versieInformatie"/>
  </office:meta>
</office:document-meta>
</file>