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diverse parkeerplaatsen voor het opladen van elektrische voertuigen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een (groot) aantal locaties in de gemeente Heerlen zijn aangewezen, waar op basis van de geprognotiseerde behoefte, een laadpaal kan worden geplaatst. Deze laadlocaties zijn vastgesteld aan de hand van toekomstprognoses per wijk, de plaatsingscriteria zoals afgestemd met de provincies en deelnemende gemeenten, en lokale kennis vanuit gemeente Heerlen. Daarnaast kon eenieder via een interactieve kaart op de website van de gemeente Heerlen reageren op de door de gemeente voorgestelde nieuwe locaties. De gemeente Heerlen heeft hierover gecommuniceerd via haar website, social media en persberichten. De ontvangen reacties zijn meegewogen in de uiteindelijke keuze voor de nieuwe locaties.</text:p>
            <text:p text:style-name="al">In het Programma Ruimtelijke Ontwikkeling heeft de gemeente Heerlen aangegeven een vitale, duurzame en leefbare stad te willen zijn, en te streven naar een gezonde, duurzame leefomgeving. Een van de activiteiten die zij onderneemt om dit te realiseren, is het stimuleren van de uitrol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 op de volgende locaties een laadpaal te plaatsen en hierbij twee parkeerplaatsen te reserveren ten voor het laden van elektrische auto’s waarbij de tweede parkeerplaats pas wordt gerealiseerd als het gebruik bij de betreffende laadpaal hoger is dan 3500 kWh op jaarbasis:</text:p>
            <text:p text:style-name="al">- Annie Romein-Verschoorstraat tegenover huisnummer 12</text:p>
            <text:p text:style-name="al">- Apollolaan ter hoogte van de Looierstraat</text:p>
            <text:p text:style-name="al">- Asterstraat ter plaatse van Tulpstraat 20</text:p>
            <text:p text:style-name="al">- Bautscherweg ter hoogte van huisnummer 4</text:p>
            <text:p text:style-name="al">- Bekkerveld tegenover huisnummer 14</text:p>
            <text:p text:style-name="al">- Bongaertslaan ter hoogte van huisnummer 42</text:p>
            <text:p text:style-name="al">- Bruinkoolweg ter hoogte van huisnummer 36</text:p>
            <text:p text:style-name="al">- Dillegaard ter hoogte van huisnummer 40</text:p>
            <text:p text:style-name="al">- Egstraat ter hoogte van Ploeghof 48</text:p>
            <text:p text:style-name="al">- Eikstraat ter hoogte van huisnummer 86</text:p>
            <text:p text:style-name="al">- Gravenstraat ter hoogte van huisnummer 30</text:p>
            <text:p text:style-name="al">- Hamerstraat tegenover huisnummer 57</text:p>
            <text:p text:style-name="al">- Heisterberg ter hoogte van huisnummer 68</text:p>
            <text:p text:style-name="al">- Hindestraat tegenover huisnummer 2</text:p>
            <text:p text:style-name="al">- Hommerterweg ter hoogte van huisnummer 126</text:p>
            <text:p text:style-name="al">- Huisbergerstraat ter hoogte van huisnummer 39</text:p>
            <text:p text:style-name="al">- Marktstraat ter hoogte van Polderstraat</text:p>
            <text:p text:style-name="al">- Middelste Wehr ter hoogte van huisnummer 16</text:p>
            <text:p text:style-name="al">- Pater Romboutslaan tegenover huisnummer 17</text:p>
            <text:p text:style-name="al">- Peter Schunckstraat ter hoogte van huisnummers 340-578</text:p>
            <text:p text:style-name="al">- Prins Hendrikstraat tegenover huisnummer 59</text:p>
            <text:p text:style-name="al">- Putgraaf</text:p>
            <text:p text:style-name="al">- Roggehof ter hoogte van huisnummer 83</text:p>
            <text:p text:style-name="al">- Samuel van Houtenstraat</text:p>
            <text:p text:style-name="al">- Sittarderweg ter hoogte van de Grasbroekerweg</text:p>
            <text:p text:style-name="al">- Stationstraat</text:p>
            <text:p text:style-name="al">- Veldmuis ter plaatse van Nicolaas Beetstraat 65</text:p>
            <text:p text:style-name="al">Dit zoals is aangegeven op de, bij dit besluit behorende, tekeningen.</text:p>
            <text:p text:style-name="al"/>
            <text:p text:style-name="al">Motivering</text:p>
            <text:p text:style-name="al">Elektrische en hybride auto’s dragen bij aan schone lucht en minder geluidsoverlast. Het aantal elektrische en hybride auto’s groeit, evenals de behoefte aan openbare laadpalen. Door het aantal laadpalen dat voor iedereen toegankelijk is te vergroten, wordt bijgedragen aan het stimuleren van elektrisch rijden.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 waardoor het verlies aan parkeerruimte minder groot is dan het in eerste instantie lijkt.</text:p>
            <text:p text:style-name="al"/>
            <text:p text:style-name="al">Gehoord/Overleg</text:p>
            <text:p text:style-name="al">Ingevolge artikel 24 van het BABW is vooraf overleg gepleegd met de politie. De in dit besluit genoemde straten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8c van bijlage 1 van het Reglement Verkeersregels en Verkeerstekens 1990 met onderbord 2 parkeerplaatsen te reserveren voor elektrisch laden (waarbij de tweede parkeerplaats pas wordt gereserveerd als binnen 3 jaar het verbruik bij de betreffende laadpaal groter is dan 3500 kWh op jaarbasis) op de onderstaande locaties:</text:p>
            <text:p text:style-name="common-al">- Annie Romein-Verschoorstraat tegenover huisnummer 12</text:p>
            <text:p text:style-name="common-al">- Apollolaan ter hoogte van de Looierstraat</text:p>
            <text:p text:style-name="common-al">- Asterstraat ter plaatse van Tulpstraat 20</text:p>
            <text:p text:style-name="common-al">- Bautscherweg ter hoogte van huisnummer 4</text:p>
            <text:p text:style-name="common-al">- Bekkerveld tegenover huisnummer 14</text:p>
            <text:p text:style-name="common-al">- Bongaertslaan ter hoogte van huisnummer 42</text:p>
            <text:p text:style-name="common-al">- Bruinkoolweg ter hoogte van huisnummer 36</text:p>
            <text:p text:style-name="common-al">- Dillegaard ter hoogte van huisnummer 40</text:p>
            <text:p text:style-name="common-al">- Egstraat ter hoogte van Ploeghof 48</text:p>
            <text:p text:style-name="common-al">- Eikstraat ter hoogte van huisnummer 86</text:p>
            <text:p text:style-name="common-al">- Gravenstraat ter hoogte van huisnummer 30</text:p>
            <text:p text:style-name="common-al">- Hamerstraat tegenover huisnummer 57</text:p>
            <text:p text:style-name="common-al">- Heisterberg ter hoogte van huisnummer 68</text:p>
            <text:p text:style-name="common-al">- Hindestraat tegenover huisnummer 2</text:p>
            <text:p text:style-name="common-al">- Hommerterweg ter hoogte van huisnummer 126</text:p>
            <text:p text:style-name="common-al">- Huisbergerstraat ter hoogte van huisnummer 39</text:p>
            <text:p text:style-name="common-al">- Marktstraat ter hoogte van Polderstraat</text:p>
            <text:p text:style-name="common-al">- Middelste Wehr ter hoogte van huisnummer 16</text:p>
            <text:p text:style-name="common-al">- Pater Romboutslaan tegenover huisnummer 17</text:p>
            <text:p text:style-name="common-al">- Peter Schunckstraat ter hoogte van huisnummers 340-578</text:p>
            <text:p text:style-name="common-al">- Prins Hendrikstraat tegenover huisnummer 59</text:p>
            <text:p text:style-name="common-al">- Putgraaf</text:p>
            <text:p text:style-name="common-al">- Roggehof ter hoogte van huisnummer 83</text:p>
            <text:p text:style-name="common-al">- Samuel van Houtenstraat</text:p>
            <text:p text:style-name="common-al">- Sittarderweg ter hoogte van de Grasbroekerweg</text:p>
            <text:p text:style-name="common-al">- Stationstraat</text:p>
            <text:p text:style-name="common-al">- Veldmuis ter plaatse van Nicolaas Beetstraat 65</text:p>
            <text:p text:style-name="common-al">Dit zoals dit is aangegeven op de bij dit besluit behorende tekeningen.</text:p>
            <text:p text:style-name="common-al"/>
            <text:p text:style-name="common-al"/>
            <text:p text:style-name="common-al">Heerlen, 23-01-2026 </text:p>
            <text:p text:style-name="common-al"/>
            <text:p text:style-name="common-al"> Burgemeester en wethouders van Heerlen, </text:p>
            <text:p text:style-name="common-al">namens dezen, </text:p>
            <text:p text:style-name="common-al">Specialist Verkeer, </text:p>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common-al">
            <text:span text:style-name="nadrukvet">Tekening</text:span>
            <text:span text:style-name="nadrukvet">en:</text:span>
          </text:p>
            <text:p text:style-name="common-al">
            <text:span text:style-name="nadrukvet">1) </text:span>
            <text:span text:style-name="nadrukvet">Verzamelbesluit </text:span>
            <text:span text:style-name="nadrukvet">2</text:span>
            <text:span text:style-name="nadrukvet">025, </text:span>
            <text:span text:style-name="nadrukvet">Aanleggen E-laadplaats Annie </text:span>
            <text:span text:style-name="nadrukvet">Romein</text:span>
            <text:span text:style-name="nadrukvet">-Verschoorstraat</text:span>
            <text:span text:style-name="nadrukvet">,</text:span>
            <text:span text:style-name="nadrukvet">dd. </text:span>
            <text:span text:style-name="nadrukvet">0</text:span>
            <text:span text:style-name="nadrukvet">8</text:span>
            <text:span text:style-name="nadrukvet">-</text:span>
            <text:span text:style-name="nadrukvet">12</text:span>
            <text:span text:style-name="nadrukvet">-202</text:span>
            <text:span text:style-name="nadrukvet">5</text:span>
            <text:span text:style-name="nadrukvet">.</text:span>
          </text:p>
            <text:p text:style-name="common-al">
            <text:span text:style-name="nadrukvet">2)</text:span>
            <text:span text:style-name="nadrukvet">Verzamelbesluit </text:span>
            <text:span text:style-name="nadrukvet">2</text:span>
            <text:span text:style-name="nadrukvet">025, </text:span>
            <text:span text:style-name="nadrukvet">Aanleggen E-laadplaats Apollolaan 88d</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3) </text:span>
            <text:span text:style-name="nadrukvet">Verzamelbesluit </text:span>
            <text:span text:style-name="nadrukvet">2</text:span>
            <text:span text:style-name="nadrukvet">025, </text:span>
            <text:span text:style-name="nadrukvet">Aanleggen E-laadplaats Asterstraat t.p.v. Tulpstraat</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4) </text:span>
            <text:span text:style-name="nadrukvet">Verzamelbesluit</text:span> 2<text:span text:style-name="nadrukvet">025, </text:span><text:span text:style-name="nadrukvet">Aanleggen E-laadplaats Bautscherweg 4</text:span><text:span text:style-name="nadrukvet">, dd. 0</text:span><text:span text:style-name="nadrukvet">8</text:span><text:span text:style-name="nadrukvet">-</text:span><text:span text:style-name="nadrukvet">12</text:span><text:span text:style-name="nadrukvet">-2025</text:span><text:span text:style-name="nadrukvet">.</text:span></text:p>
            <text:p text:style-name="common-al">
            <text:span text:style-name="nadrukvet">5) </text:span>
            <text:span text:style-name="nadrukvet">Verzamelbesluit </text:span>
            <text:span text:style-name="nadrukvet">2</text:span>
            <text:span text:style-name="nadrukvet">025, </text:span>
            <text:span text:style-name="nadrukvet">Aanleggen E-laadplaats Bekkerweg 5</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6) </text:span>
            <text:span text:style-name="nadrukvet">Verzamelbesluit </text:span>
            <text:span text:style-name="nadrukvet">2</text:span>
            <text:span text:style-name="nadrukvet">025, </text:span>
            <text:span text:style-name="nadrukvet">Aanleggen E-laadplaats Bongaertslaan 42</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7)</text:span> V<text:span text:style-name="nadrukvet">erzamelbesluit </text:span><text:span text:style-name="nadrukvet">2</text:span><text:span text:style-name="nadrukvet">025, </text:span><text:span text:style-name="nadrukvet">Aanleggen E-laadplaats Bruinkoolweg 36</text:span><text:span text:style-name="nadrukvet">, dd. 0</text:span><text:span text:style-name="nadrukvet">8</text:span><text:span text:style-name="nadrukvet">-</text:span><text:span text:style-name="nadrukvet">12</text:span><text:span text:style-name="nadrukvet">-2025</text:span><text:span text:style-name="nadrukvet">.</text:span></text:p>
            <text:p text:style-name="common-al">
            <text:span text:style-name="nadrukvet">8) </text:span>
            <text:span text:style-name="nadrukvet">Verzamelbesluit </text:span>
            <text:span text:style-name="nadrukvet">2</text:span>
            <text:span text:style-name="nadrukvet">025, </text:span>
            <text:span text:style-name="nadrukvet">Aanleggen E-laadplaats Dillegaard 40</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9</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Egstraat t.h.v. Ploeghof 48</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0</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Eikstraat 86</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1</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Gravenstraat 30</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2</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Hamerstraat 57</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3</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Heisterberg 68A</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4</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Hindestraat 2</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5</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Hommerterweg 126</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6</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Huisbergerstraat 39</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7</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Marktstraat</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text:span>
            <text:span text:style-name="nadrukvet">8</text:span>
            <text:span text:style-name="nadrukvet">)</text:span>
            <text:span text:style-name="nadrukvet">Verzamelbesluit </text:span>
            <text:span text:style-name="nadrukvet">2</text:span>
            <text:span text:style-name="nadrukvet">025, </text:span>
            <text:span text:style-name="nadrukvet">Aanleggen E-laadplaats </text:span>
            <text:span text:style-name="nadrukvet">Middelste Wehr 16</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19</text:span>
            <text:span text:style-name="nadrukvet">) </text:span>
            <text:span text:style-name="nadrukvet">Verzamelbesluit </text:span>
            <text:span text:style-name="nadrukvet">2</text:span>0<text:span text:style-name="nadrukvet">25, </text:span><text:span text:style-name="nadrukvet">Aanleggen E-laadplaats </text:span><text:span text:style-name="nadrukvet">Pater Romboutslaan 17</text:span><text:span text:style-name="nadrukvet">, dd. 0</text:span><text:span text:style-name="nadrukvet">8</text:span><text:span text:style-name="nadrukvet">-</text:span><text:span text:style-name="nadrukvet">12</text:span><text:span text:style-name="nadrukvet">-2025</text:span><text:span text:style-name="nadrukvet">.</text:span></text:p>
            <text:p text:style-name="common-al">
            <text:span text:style-name="nadrukvet">2</text:span>
            <text:span text:style-name="nadrukvet">0</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Peter Schunckstraat 418</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2</text:span>
            <text:span text:style-name="nadrukvet">1</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Prins Hendrikstraat 59</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2</text:span>
            <text:span text:style-name="nadrukvet">2</text:span>
            <text:span text:style-name="nadrukvet">)</text:span>
            <text:span text:style-name="nadrukvet">Verzamelbesluit </text:span>
            <text:span text:style-name="nadrukvet">2</text:span>
            <text:span text:style-name="nadrukvet">025, </text:span>
            <text:span text:style-name="nadrukvet">Aanleggen E-laadplaats </text:span>
            <text:span text:style-name="nadrukvet">Putgraaf</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2</text:span>
            <text:span text:style-name="nadrukvet">3</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Roggehof 83</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2</text:span>
            <text:span text:style-name="nadrukvet">4</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Samuel van Houtenstraat</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2</text:span>
            <text:span text:style-name="nadrukvet">5</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Sittarderweg 6d</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common-al">
            <text:span text:style-name="nadrukvet">2</text:span>
            <text:span text:style-name="nadrukvet">6</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Stationstraat</text:span>
            <text:span text:style-name="nadrukvet">, dd. 0</text:span>
            <text:span text:style-name="nadrukvet">8</text:span>
            <text:span text:style-name="nadrukvet">-</text:span>
            <text:span text:style-name="nadrukvet">12</text:span>
            <text:span text:style-name="nadrukvet">-2025</text:span>
            <text:span text:style-name="nadrukvet">.</text:span>
          </text:p>
            <text:p text:style-name="last-al">
            <text:span text:style-name="nadrukvet">2</text:span>
            <text:span text:style-name="nadrukvet">7</text:span>
            <text:span text:style-name="nadrukvet">) </text:span>
            <text:span text:style-name="nadrukvet">Verzamelbesluit </text:span>
            <text:span text:style-name="nadrukvet">2</text:span>
            <text:span text:style-name="nadrukvet">025, </text:span>
            <text:span text:style-name="nadrukvet">Aanleggen E-laadplaats </text:span>
            <text:span text:style-name="nadrukvet">Veldmuis t</text:span>
            <text:span text:style-name="nadrukvet">.</text:span>
            <text:span text:style-name="nadrukvet">p</text:span>
            <text:span text:style-name="nadrukvet">.</text:span>
            <text:span text:style-name="nadrukvet">v</text:span>
            <text:span text:style-name="nadrukvet">.</text:span>
            <text:span text:style-name="nadrukvet"> Nicolaas Beetstraat 65</text:span>
            <text:span text:style-name="nadrukvet">, dd. 0</text:span>
            <text:span text:style-name="nadrukvet">8</text:span>
            <text:span text:style-name="nadrukvet">-</text:span>
            <text:span text:style-name="nadrukvet">12</text:span>
            <text:span text:style-name="nadrukvet">-2025</text:span>
          </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497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van diverse parkeerplaatsen voor het opladen van elektrische voertuigen   - Diver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DC.title">Realiseren van diverse parkeerplaatsen voor het opladen van elektrische voertuigen</meta:user-defined>
    <meta:user-defined meta:name="DCTERMS.W3CDTF/DCTERMS.available">2026-01-30</meta:user-defined>
    <meta:user-defined meta:name="OVERHEIDop.externeBijlage">01-Annie Romein-Verschoorstraat|exb-2026-2603</meta:user-defined>
    <meta:user-defined meta:name="OVERHEIDop.externeBijlage">02-Apollolaan 88d|exb-2026-2604</meta:user-defined>
    <meta:user-defined meta:name="OVERHEIDop.externeBijlage">03-Asterstraat t.p.v. Tulpstraat 20|exb-2026-2605</meta:user-defined>
    <meta:user-defined meta:name="OVERHEIDop.externeBijlage">04-Bautscherweg 4|exb-2026-2606</meta:user-defined>
    <meta:user-defined meta:name="OVERHEIDop.externeBijlage">05-Bekkerveld 14|exb-2026-2607</meta:user-defined>
    <meta:user-defined meta:name="OVERHEIDop.externeBijlage">06-Bongaertslaan 42|exb-2026-2608</meta:user-defined>
    <meta:user-defined meta:name="OVERHEIDop.externeBijlage">07-Bruinkoolweg 36|exb-2026-2609</meta:user-defined>
    <meta:user-defined meta:name="OVERHEIDop.externeBijlage">08-Dillegaard 40|exb-2026-2610</meta:user-defined>
    <meta:user-defined meta:name="OVERHEIDop.externeBijlage">09-Egstraat t.h.v. Ploeghof 48|exb-2026-2611</meta:user-defined>
    <meta:user-defined meta:name="OVERHEIDop.externeBijlage">10-Eikstraat 86|exb-2026-2612</meta:user-defined>
    <meta:user-defined meta:name="OVERHEIDop.externeBijlage">11-Gravenstraat 30|exb-2026-2613</meta:user-defined>
    <meta:user-defined meta:name="OVERHEIDop.externeBijlage">12-Hamerstraat 57|exb-2026-2614</meta:user-defined>
    <meta:user-defined meta:name="OVERHEIDop.externeBijlage">13-Heisterberg 68 A|exb-2026-2615</meta:user-defined>
    <meta:user-defined meta:name="OVERHEIDop.externeBijlage">14-Hindestraat 2|exb-2026-2616</meta:user-defined>
    <meta:user-defined meta:name="OVERHEIDop.externeBijlage">15-Hommerterweg 126|exb-2026-2617</meta:user-defined>
    <meta:user-defined meta:name="OVERHEIDop.externeBijlage">16-Huisbergerstraat 39|exb-2026-2618</meta:user-defined>
    <meta:user-defined meta:name="OVERHEIDop.externeBijlage">17-Marktstraat|exb-2026-2619</meta:user-defined>
    <meta:user-defined meta:name="OVERHEIDop.externeBijlage">18-Middelste Wehr 16|exb-2026-2620</meta:user-defined>
    <meta:user-defined meta:name="OVERHEIDop.externeBijlage">19-Pater Romboutslaan 17|exb-2026-2621</meta:user-defined>
    <meta:user-defined meta:name="OVERHEIDop.externeBijlage">20-Peter Schunckstraat 418|exb-2026-2622</meta:user-defined>
    <meta:user-defined meta:name="OVERHEIDop.externeBijlage">21-Prins Hendrikstraat 59|exb-2026-2623</meta:user-defined>
    <meta:user-defined meta:name="OVERHEIDop.externeBijlage">22-Putgraaf|exb-2026-2624</meta:user-defined>
    <meta:user-defined meta:name="OVERHEIDop.externeBijlage">23-Roggehof 83|exb-2026-2625</meta:user-defined>
    <meta:user-defined meta:name="OVERHEIDop.externeBijlage">24-Samuel van Houtenstraat|exb-2026-2626</meta:user-defined>
    <meta:user-defined meta:name="OVERHEIDop.externeBijlage">25-Sittarderweg 6d|exb-2026-2627</meta:user-defined>
    <meta:user-defined meta:name="OVERHEIDop.externeBijlage">26-Stationstraat|exb-2026-2628</meta:user-defined>
    <meta:user-defined meta:name="OVERHEIDop.externeBijlage">27-Veldmuis tpv Nicolaas Beetstraat 65|exb-2026-2629</meta:user-defined>
    <meta:user-defined meta:name="DCTERMS.W3CDTF/OVERHEIDop.jaargang">2026</meta:user-defined>
    <meta:user-defined meta:name="OVERHEIDop.publicationIssue">34979</meta:user-defined>
    <meta:user-defined meta:name="OVERHEIDop.GmbID/DC.identifier">gmb-2026-34979</meta:user-defined>
    <meta:user-defined meta:name="OVERHEIDop.versieInformatie"/>
  </office:meta>
</office:document-meta>
</file>