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meentelijke monumenten Tiel </text:p>
      <text:section text:name="regeling_id1-3-2" text:style-name="regeling">
        <text:section text:name="aanhef_id1-3-2-1" text:style-name="aanhef">
          <text:section text:name="preambule_id1-3-2-1-1" text:style-name="preambule">
            <text:p text:style-name="al">Burgemeester en wethouders van Tiel maken bekend dat zij in het kader van hoofdstuk 3 van de Erfgoedverordening 2026 de volgende panden aan wijzen als gemeentelijk monument: </text:p>
            <text:p text:style-name="al">- Bommelweg 2 4014 PW Wadenoijen</text:p>
            <text:p text:style-name="al">- Burgemeester Meslaan 29 4002 AB Tiel</text:p>
            <text:p text:style-name="al">- Dr. Schaepmanstraat 2 4001 CW Tiel</text:p>
            <text:p text:style-name="al">- Hucht 10 4001 NK Tiel</text:p>
            <text:p text:style-name="al">- Krommesteeg 11 4013 NG Kapel Avezaath</text:p>
            <text:p text:style-name="al">
            <text:span text:style-name="nadrukvet">Beroepsprocedure</text:span>
          </text:p>
            <text:p text:style-name="al">In deze procedure staat geen bezwaar open. Belanghebbenden kunnen tegen de beslissing direct beroep aantekenen bij de Rechtbank Gelderland, te Arnhem. Daarna staat nog hoger beroep open bij de Afdeling Bestuursrechtspraak van de Raad van State. </text:p>
            <text:p text:style-name="al">Voor vragen over het besluit en de bijbehorende stukken kunt u contact opnemen met Team monumenten email: monumenten@tiel.nl of Gemeente Tiel 0344 – 637 111.</text:p>
            <text:p text:style-name="al"/>
            <text:p text:style-name="al">Tiel, 21 juli 2026</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978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8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8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DC.source">Erfgoedverordening Tiel 2026]|[https://lokaleregelgeving.overheid.nl/CVDR762624/1</meta:user-defined>
    <meta:user-defined meta:name="DCTERMS.abstract">Aanwijzen gemeentelijke monumenten Tiel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en gemeentelijke monumenten Tiel</meta:user-defined>
    <meta:user-defined meta:name="DCTERMS.W3CDTF/DCTERMS.available">2026-07-21</meta:user-defined>
    <meta:user-defined meta:name="DCTERMS.W3CDTF/OVERHEIDop.jaargang">2026</meta:user-defined>
    <meta:user-defined meta:name="OVERHEIDop.publicationIssue">349785</meta:user-defined>
    <meta:user-defined meta:name="OVERHEIDop.GmbID/DC.identifier">gmb-2026-349785</meta:user-defined>
    <meta:user-defined meta:name="OVERHEIDop.versieInformatie"/>
  </office:meta>
</office:document-meta>
</file>