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text:list-style style:name="id1-3-2-1-1-13-1-6-12-2-10">
      <text:list-level-style-bullet text:bullet-char="•" text:level="1">
        <style:list-level-properties text:min-label-width="10mm"/>
      </text:list-level-style-bullet>
    </text:list-style>
    <text:list-style style:name="id1-3-2-1-1-13-1-6-12-2-10-1">
      <text:list-level-style-bullet text:bullet-char="•" text:level="1">
        <style:list-level-properties text:min-label-width="10mm"/>
      </text:list-level-style-bullet>
    </text:list-style>
    <text:list-style style:name="id1-3-2-1-1-13-1-6-12-2-10-2">
      <text:list-level-style-bullet text:bullet-char="•" text:level="1">
        <style:list-level-properties text:min-label-width="10mm"/>
      </text:list-level-style-bullet>
    </text:list-style>
    <text:list-style style:name="id1-3-2-1-1-13-1-6-12-2-10-3">
      <text:list-level-style-bullet text:bullet-char="•" text:level="1">
        <style:list-level-properties text:min-label-width="10mm"/>
      </text:list-level-style-bullet>
    </text:list-style>
    <text:list-style style:name="id1-3-2-1-1-13-1-6-12-2-15">
      <text:list-level-style-bullet text:bullet-char="•" text:level="1">
        <style:list-level-properties text:min-label-width="10mm"/>
      </text:list-level-style-bullet>
    </text:list-style>
    <text:list-style style:name="id1-3-2-1-1-13-1-6-12-2-15-1">
      <text:list-level-style-bullet text:bullet-char="•" text:level="1">
        <style:list-level-properties text:min-label-width="10mm"/>
      </text:list-level-style-bullet>
    </text:list-style>
    <text:list-style style:name="id1-3-2-1-1-13-1-6-12-2-15-2">
      <text:list-level-style-bullet text:bullet-char="•" text:level="1">
        <style:list-level-properties text:min-label-width="10mm"/>
      </text:list-level-style-bullet>
    </text:list-style>
    <text:list-style style:name="id1-3-2-1-1-13-1-6-12-2-15-3">
      <text:list-level-style-bullet text:bullet-char="•" text:level="1">
        <style:list-level-properties text:min-label-width="10mm"/>
      </text:list-level-style-bullet>
    </text:list-style>
    <text:list-style style:name="id1-3-2-1-1-13-1-6-12-2-20">
      <text:list-level-style-bullet text:bullet-char="•" text:level="1">
        <style:list-level-properties text:min-label-width="10mm"/>
      </text:list-level-style-bullet>
    </text:list-style>
    <text:list-style style:name="id1-3-2-1-1-13-1-6-12-2-20-1">
      <text:list-level-style-bullet text:bullet-char="•" text:level="1">
        <style:list-level-properties text:min-label-width="10mm"/>
      </text:list-level-style-bullet>
    </text:list-style>
    <text:list-style style:name="id1-3-2-1-1-13-1-6-12-2-20-2">
      <text:list-level-style-bullet text:bullet-char="•" text:level="1">
        <style:list-level-properties text:min-label-width="10mm"/>
      </text:list-level-style-bullet>
    </text:list-style>
    <text:list-style style:name="id1-3-2-1-1-13-1-6-12-2-20-3">
      <text:list-level-style-bullet text:bullet-char="•" text:level="1">
        <style:list-level-properties text:min-label-width="10mm"/>
      </text:list-level-style-bullet>
    </text:list-style>
    <text:list-style style:name="id1-3-2-1-1-13-1-6-12-2-24">
      <text:list-level-style-bullet text:bullet-char="•" text:level="1">
        <style:list-level-properties text:min-label-width="10mm"/>
      </text:list-level-style-bullet>
    </text:list-style>
    <text:list-style style:name="id1-3-2-1-1-13-1-6-12-2-24-1">
      <text:list-level-style-bullet text:bullet-char="•" text:level="1">
        <style:list-level-properties text:min-label-width="10mm"/>
      </text:list-level-style-bullet>
    </text:list-style>
    <text:list-style style:name="id1-3-2-1-1-13-1-6-12-2-24-2">
      <text:list-level-style-bullet text:bullet-char="•" text:level="1">
        <style:list-level-properties text:min-label-width="10mm"/>
      </text:list-level-style-bullet>
    </text:list-style>
    <text:list-style style:name="id1-3-2-1-1-13-1-6-12-2-24-3">
      <text:list-level-style-bullet text:bullet-char="•" text:level="1">
        <style:list-level-properties text:min-label-width="10mm"/>
      </text:list-level-style-bullet>
    </text:list-style>
    <text:list-style style:name="id1-3-2-1-1-13-1-6-12-2-28">
      <text:list-level-style-bullet text:bullet-char="•" text:level="1">
        <style:list-level-properties text:min-label-width="10mm"/>
      </text:list-level-style-bullet>
    </text:list-style>
    <text:list-style style:name="id1-3-2-1-1-13-1-6-12-2-28-1">
      <text:list-level-style-bullet text:bullet-char="•" text:level="1">
        <style:list-level-properties text:min-label-width="10mm"/>
      </text:list-level-style-bullet>
    </text:list-style>
    <text:list-style style:name="id1-3-2-1-1-13-1-6-12-2-28-2">
      <text:list-level-style-bullet text:bullet-char="•" text:level="1">
        <style:list-level-properties text:min-label-width="10mm"/>
      </text:list-level-style-bullet>
    </text:list-style>
    <text:list-style style:name="id1-3-2-1-1-13-1-6-27-2-2">
      <text:list-level-style-bullet text:bullet-char="•" text:level="1">
        <style:list-level-properties text:min-label-width="10mm"/>
      </text:list-level-style-bullet>
    </text:list-style>
    <text:list-style style:name="id1-3-2-1-1-13-1-6-27-2-2-1">
      <text:list-level-style-bullet text:bullet-char="•" text:level="1">
        <style:list-level-properties text:min-label-width="10mm"/>
      </text:list-level-style-bullet>
    </text:list-style>
    <text:list-style style:name="id1-3-2-1-1-13-1-6-27-2-2-2">
      <text:list-level-style-bullet text:bullet-char="•" text:level="1">
        <style:list-level-properties text:min-label-width="10mm"/>
      </text:list-level-style-bullet>
    </text:list-style>
    <text:list-style style:name="id1-3-2-1-1-13-1-6-27-2-2-3">
      <text:list-level-style-bullet text:bullet-char="•" text:level="1">
        <style:list-level-properties text:min-label-width="10mm"/>
      </text:list-level-style-bullet>
    </text:list-style>
    <text:list-style style:name="id1-3-2-1-1-13-1-6-33-2-2">
      <text:list-level-style-bullet text:bullet-char="•" text:level="1">
        <style:list-level-properties text:min-label-width="10mm"/>
      </text:list-level-style-bullet>
    </text:list-style>
    <text:list-style style:name="id1-3-2-1-1-13-1-6-33-2-2-1">
      <text:list-level-style-bullet text:bullet-char="•" text:level="1">
        <style:list-level-properties text:min-label-width="10mm"/>
      </text:list-level-style-bullet>
    </text:list-style>
    <text:list-style style:name="id1-3-2-1-1-13-1-6-33-2-2-2">
      <text:list-level-style-bullet text:bullet-char="•" text:level="1">
        <style:list-level-properties text:min-label-width="10mm"/>
      </text:list-level-style-bullet>
    </text:list-style>
    <text:list-style style:name="id1-3-2-1-1-13-1-6-33-2-2-3">
      <text:list-level-style-bullet text:bullet-char="•" text:level="1">
        <style:list-level-properties text:min-label-width="10mm"/>
      </text:list-level-style-bullet>
    </text:list-style>
    <text:list-style style:name="id1-3-2-1-1-13-1-6-35-2-2">
      <text:list-level-style-bullet text:bullet-char="•" text:level="1">
        <style:list-level-properties text:min-label-width="10mm"/>
      </text:list-level-style-bullet>
    </text:list-style>
    <text:list-style style:name="id1-3-2-1-1-13-1-6-35-2-2-1">
      <text:list-level-style-bullet text:bullet-char="•" text:level="1">
        <style:list-level-properties text:min-label-width="10mm"/>
      </text:list-level-style-bullet>
    </text:list-style>
    <text:list-style style:name="id1-3-2-1-1-13-1-6-35-2-2-2">
      <text:list-level-style-bullet text:bullet-char="•" text:level="1">
        <style:list-level-properties text:min-label-width="10mm"/>
      </text:list-level-style-bullet>
    </text:list-style>
    <text:list-style style:name="id1-3-2-1-1-13-1-6-35-2-2-3">
      <text:list-level-style-bullet text:bullet-char="•" text:level="1">
        <style:list-level-properties text:min-label-width="10mm"/>
      </text:list-level-style-bullet>
    </text:list-style>
    <text:list-style style:name="id1-3-2-1-1-13-1-6-36-2-4">
      <text:list-level-style-bullet text:bullet-char="•" text:level="1">
        <style:list-level-properties text:min-label-width="10mm"/>
      </text:list-level-style-bullet>
    </text:list-style>
    <text:list-style style:name="id1-3-2-1-1-13-1-6-36-2-4-1">
      <text:list-level-style-bullet text:bullet-char="•" text:level="1">
        <style:list-level-properties text:min-label-width="10mm"/>
      </text:list-level-style-bullet>
    </text:list-style>
    <text:list-style style:name="id1-3-2-1-1-13-1-6-36-2-4-2">
      <text:list-level-style-bullet text:bullet-char="•" text:level="1">
        <style:list-level-properties text:min-label-width="10mm"/>
      </text:list-level-style-bullet>
    </text:list-style>
    <text:list-style style:name="id1-3-2-1-1-13-1-6-36-2-4-3">
      <text:list-level-style-bullet text:bullet-char="•" text:level="1">
        <style:list-level-properties text:min-label-width="10mm"/>
      </text:list-level-style-bullet>
    </text:list-style>
    <text:list-style style:name="id1-3-2-1-1-13-1-6-36-2-4-4">
      <text:list-level-style-bullet text:bullet-char="•" text:level="1">
        <style:list-level-properties text:min-label-width="10mm"/>
      </text:list-level-style-bullet>
    </text:list-style>
    <text:list-style style:name="id1-3-2-1-1-13-1-6-36-2-4-5">
      <text:list-level-style-bullet text:bullet-char="•" text:level="1">
        <style:list-level-properties text:min-label-width="10mm"/>
      </text:list-level-style-bullet>
    </text:list-style>
    <text:list-style style:name="id1-3-2-1-1-13-1-6-85-2-2">
      <text:list-level-style-bullet text:bullet-char="•" text:level="1">
        <style:list-level-properties text:min-label-width="10mm"/>
      </text:list-level-style-bullet>
    </text:list-style>
    <text:list-style style:name="id1-3-2-1-1-13-1-6-85-2-2-1">
      <text:list-level-style-bullet text:bullet-char="•" text:level="1">
        <style:list-level-properties text:min-label-width="10mm"/>
      </text:list-level-style-bullet>
    </text:list-style>
    <text:list-style style:name="id1-3-2-1-1-13-1-6-85-2-2-2">
      <text:list-level-style-bullet text:bullet-char="•" text:level="1">
        <style:list-level-properties text:min-label-width="10mm"/>
      </text:list-level-style-bullet>
    </text:list-style>
    <text:list-style style:name="id1-3-2-1-1-13-1-6-85-2-2-3">
      <text:list-level-style-bullet text:bullet-char="•" text:level="1">
        <style:list-level-properties text:min-label-width="10mm"/>
      </text:list-level-style-bullet>
    </text:list-style>
    <text:list-style style:name="id1-3-2-1-1-13-1-6-97-2-2">
      <text:list-level-style-bullet text:bullet-char="•" text:level="1">
        <style:list-level-properties text:min-label-width="10mm"/>
      </text:list-level-style-bullet>
    </text:list-style>
    <text:list-style style:name="id1-3-2-1-1-13-1-6-97-2-2-1">
      <text:list-level-style-bullet text:bullet-char="•" text:level="1">
        <style:list-level-properties text:min-label-width="10mm"/>
      </text:list-level-style-bullet>
    </text:list-style>
    <text:list-style style:name="id1-3-2-1-1-13-1-6-97-2-2-2">
      <text:list-level-style-bullet text:bullet-char="•" text:level="1">
        <style:list-level-properties text:min-label-width="10mm"/>
      </text:list-level-style-bullet>
    </text:list-style>
    <text:list-style style:name="id1-3-2-1-1-13-1-6-97-2-2-3">
      <text:list-level-style-bullet text:bullet-char="•" text:level="1">
        <style:list-level-properties text:min-label-width="10mm"/>
      </text:list-level-style-bullet>
    </text:list-style>
    <text:list-style style:name="id1-3-2-1-1-13-1-6-100-2-2">
      <text:list-level-style-bullet text:bullet-char="•" text:level="1">
        <style:list-level-properties text:min-label-width="10mm"/>
      </text:list-level-style-bullet>
    </text:list-style>
    <text:list-style style:name="id1-3-2-1-1-13-1-6-100-2-2-1">
      <text:list-level-style-bullet text:bullet-char="•" text:level="1">
        <style:list-level-properties text:min-label-width="10mm"/>
      </text:list-level-style-bullet>
    </text:list-style>
    <text:list-style style:name="id1-3-2-1-1-13-1-6-100-2-2-2">
      <text:list-level-style-bullet text:bullet-char="•" text:level="1">
        <style:list-level-properties text:min-label-width="10mm"/>
      </text:list-level-style-bullet>
    </text:list-style>
    <text:list-style style:name="id1-3-2-1-1-13-1-6-100-2-2-3">
      <text:list-level-style-bullet text:bullet-char="•" text:level="1">
        <style:list-level-properties text:min-label-width="10mm"/>
      </text:list-level-style-bullet>
    </text:list-style>
    <text:list-style style:name="id1-3-2-1-1-13-1-6-100-2-2-4">
      <text:list-level-style-bullet text:bullet-char="•" text:level="1">
        <style:list-level-properties text:min-label-width="10mm"/>
      </text:list-level-style-bullet>
    </text:list-style>
    <text:list-style style:name="id1-3-2-1-1-13-1-6-106-2-2">
      <text:list-level-style-bullet text:bullet-char="•" text:level="1">
        <style:list-level-properties text:min-label-width="10mm"/>
      </text:list-level-style-bullet>
    </text:list-style>
    <text:list-style style:name="id1-3-2-1-1-13-1-6-106-2-2-1">
      <text:list-level-style-bullet text:bullet-char="•" text:level="1">
        <style:list-level-properties text:min-label-width="10mm"/>
      </text:list-level-style-bullet>
    </text:list-style>
    <text:list-style style:name="id1-3-2-1-1-13-1-6-106-2-2-2">
      <text:list-level-style-bullet text:bullet-char="•" text:level="1">
        <style:list-level-properties text:min-label-width="10mm"/>
      </text:list-level-style-bullet>
    </text:list-style>
    <text:list-style style:name="id1-3-2-1-1-13-1-6-106-2-2-3">
      <text:list-level-style-bullet text:bullet-char="•" text:level="1">
        <style:list-level-properties text:min-label-width="10mm"/>
      </text:list-level-style-bullet>
    </text:list-style>
  </office:automatic-styles>
  <office:body>
    <office:text>
      <text:p text:style-name="new_page_staatscourant"/>
      <text:p text:style-name="single-kop-titel">Lijst met voorgenomen begrotingspostsubsidies 2027 gemeen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delen mee dat zij op 7 juli 2026 een lijst hebben vastgesteld waarop de voorgenomen begrotingspostsubsidies voor het jaar 2027 staan vermeld. </text:p>
            <text:p text:style-name="common-al">
            <text:span text:style-name="nadrukvet">Reageren op het voornemen</text:span>
          </text:p>
            <text:p text:style-name="common-al">Als u van mening bent dat u ook in aanmerking zou moeten komen voor één van de voorgenomen begrotingspostsubsidies, kunt u dit binnen acht weken na deze mededeling gemotiveerd kenbaar maken aan het college van burgemeester en wethouders van de gemeente Breda, ter attentie van het subsidiebureau, Postbus 90156, 4800 RH Breda of via <text:a xlink:href="mailto:subsidieloket@breda.nl" xlink:type="simple">subsidieloket@breda.nl</text:a> onder vermelding in de onderwerpregel van ‘Voorgenomen subsidieverlening aan [naam organisatie]’. </text:p>
            <text:p text:style-name="common-al">In uw reactie geeft u aan waarom u meent dat u(w organisatie) een serieuze gegadigde bent (is) voor de betreffende subsidie. </text:p>
            <text:p text:style-name="common-al">
            <text:span text:style-name="nadrukvet">Reactietermijn</text:span>
          </text:p>
            <text:p text:style-name="common-al">Er is een reactietermijn van acht weken. Deze begint op de dag na deze bekendmaking en loopt tot en met 18 september 2026.</text:p>
            <text:p text:style-name="common-al">Na afloop van de reactietermijn beoordelen burgemeester en wethouders de binnengekomen reacties. Vervolgens bepalen zij of de reacties aanleiding geven om de procedure te herzien.</text:p>
            <text:p text:style-name="common-al">
            <text:span text:style-name="nadrukvet">Heeft u vragen over de lijst voorgenomen begrotingspostsubsidies?</text:span>
          </text:p>
            <text:p text:style-name="common-al">Het is niet mogelijk om bezwaar te maken tegen de lijst voorgenomen begrotingspostsubsidies. Heeft u toch vragen? Neem dan contact op met de gemeente via <text:a xlink:href="http://www.breda.nl/contact" xlink:type="simple"><text:span text:style-name="nadrukondlijn">www.breda.nl/contact</text:span></text:a> en vermeld de datum en het nummer van dit gemeenteblad.</text:p>
            <text:p text:style-name="common-al">
            <text:span text:style-name="nadrukvet">Besluit van het college van burgemeester en wethouders van Breda tot vaststelling van de lijst met voorgenomen begrotingspostsubsidies 2027</text:span>
          </text:p>
            <text:p text:style-name="common-al">Burgemeester en wethouders van Breda; gelet op de uitspraak van de Afdeling Bestuursrechtspraak van de Raad van State van 23 juli 2025 (ECLI:NL:RVS:2025:3399); besluiten de volgende lijst met voorgenomen begrotingspostsubsidies voor het jaar 2027 vast te stellen:</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LASt</text:p>
                  </table:table-cell>
                  <table:table-cell table:style-name="entry" table:number-rows-spanned="1" table:number-columns-spanned="1">
                    <text:p text:style-name="table_al">Deze subsidie is voor een lokaal platform voor de ruimtelijke disciplines, waaronder architectuur, stedenbouw en landschap. Dit platform zorgt met een divers programma voor de agendering, reflectie, verbinding en inspiratie van de ruimtelijke disciplines.</text:p>
                  </table:table-cell>
                  <table:table-cell table:style-name="entry" table:number-rows-spanned="1" table:number-columns-spanned="1">
                    <text:p text:style-name="table_al">35.578</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BLAST is binnen Breda de enige organisatie die deze rol op een onafhankelijke en structurele manier vervult. De organisatie heeft een aantoonbaar netwerk binnen de ruimtelijke en erfgoedsector en beschikt over de kennis en ervaring om actuele ruimtelijke en cultuurhistorische opgaven te vertalen naar een toegankelijk en inhoudelijk programma. BLAST fungeert hierbij als verbindende schakel tussen erfgoed, ruimtelijke ontwikkeling en publiek, en draagt daarmee bij aan de beleidsdoelen op het gebied van het beleven, delen en versterken van erfgoed.</text:p>
                    <text:p text:style-name="table_al">Om deze redenen is ervoor gekozen om deze taak exclusief bij BLAST te beleggen en hiervoor een begrotingspostsubsidie vast te stellen. Deze vorm van subsidiëring sluit aan bij de structurele en doorlopende aard van de activiteiten en bij de specifieke rol die BLAST vervult binnen het erfgoedbeleid van de gemeente Bre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lind Walls Gallery</text:p>
                  </table:table-cell>
                  <table:table-cell table:style-name="entry" table:number-rows-spanned="1" table:number-columns-spanned="1">
                    <text:p text:style-name="table_al">Blind Walls Gallery is een culturele basisinstelling. Het is het Bredase museum op straat. Lokale en internationale kunstenaars werken aan een groeiende collectie muurschilderingen die zijn geïnspireerd op het verleden, het heden en de toekomst van Breda. Het doel van deze murals is om een breed publiek op een laagdrempelige manier kennis te laten maken met street art en cultureel erfgoed. Deze combinatie van kunst en erfgoed draagt bij aan de leefbaarheid van onze dorpen en wijken, sociale cohesie en trotse bewoners.</text:p>
                  </table:table-cell>
                  <table:table-cell table:style-name="entry" table:number-rows-spanned="1" table:number-columns-spanned="1">
                    <text:p text:style-name="table_al">€ 232.945</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rabants Internationaal Kinderfestival</text:p>
                  </table:table-cell>
                  <table:table-cell table:style-name="entry" table:number-rows-spanned="1" table:number-columns-spanned="1">
                    <text:p text:style-name="table_al">Het Brabants Internationaal Kinderfestival (BRIK) is een culturele basisinstelling. BRIK is een internationaal jeugdtheaterfestival met non-verbale voorstellingen voor jeugd (0-16 jaar) in Breda en daarbuiten. Door alle generaties te confronteren met niet alledaagse uitingsvormen verbreedt het festival het referentiekader van jong en oud. Met haar partners zet BRIK zich in om zoveel mogelijk kinderen, uit alle lagen van de bevolking, te bereiken.</text:p>
                  </table:table-cell>
                  <table:table-cell table:style-name="entry" table:number-rows-spanned="1" table:number-columns-spanned="1">
                    <text:p text:style-name="table_al">€ 33.883</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reda Actief – MOOIWERK</text:p>
                  </table:table-cell>
                  <table:table-cell table:style-name="entry" table:number-rows-spanned="1" table:number-columns-spanned="1">
                    <text:p text:style-name="table_al">Thema 1: Aandacht en waarderen vrijwilligerswerk: vanuit de gemeente, intern en extern.</text:p>
                    <text:p text:style-name="table_al">Thema 2: De infrastructuur verbeteren van het vrijwilligerswerk: coördineren en samenwerken.</text:p>
                    <text:p text:style-name="table_al">Thema 3: Inzetten op structurele vrijwilligers- ondersteuning: stimuleren, ondersteunen en deskundigheidsbevordering van vrijwilligers en vrijwilligersorganisaties.</text:p>
                    <text:p text:style-name="table_al">Thema 4: Monitoring en afstemming: monitoring, onder andere van het uitvoeringsplan van MOOIWERK en de rol van het netwerk.</text:p>
                    <text:p text:style-name="table_al">Thema 5: Inzet van externe vertrouwenspersonen en bewustwording van de sociale veiligheid van vrijwilligers.</text:p>
                  </table:table-cell>
                  <table:table-cell table:style-name="entry" table:number-rows-spanned="1" table:number-columns-spanned="1">
                    <text:p text:style-name="table_al">€ 624.716</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
                      <text:span text:style-name="nadrukondlijn">Wat maakt MOOIWERK uniek in en voor Breda:</text:span>
                    </text:p>
                    <text:p text:style-name="table_al">Stichting MOOIWERK is in Breda de structureel gefinancierde en stedelijk gepositioneerde organisatie voor vrijwillige inzet. De stichting vormt het centrale knooppunt waar vrijwilligers, vrijwilligersorganisaties en inwoners samenkomen voor <text:span text:style-name="nadrukvet">ondersteuning, netwerkvorming, deskundigheidsbevordering</text:span> en <text:span text:style-name="nadrukvet">sociale veiligheid.</text:span> Hiermee borgt MOOIWERK de <text:span text:style-name="nadrukvet">kwaliteit, continuïteit en maatschappelijke waarde</text:span> van vrijwilligerswerk als onderdeel van de Bredase sociale basis.</text:p>
                    <text:p text:style-name="table_al">
                      <text:span text:style-name="nadrukondlijn">Waarom kunnen de werkzaamheden niet belegd worden bij andere partijen in Breda?</text:span>
                    </text:p>
                    <text:p text:style-name="table_al">Andere organisaties in Breda kunnen de werkzaamheden van Stichting MOOIWERK niet overnemen, omdat deze werkzaamheden <text:span text:style-name="nadrukvet">structureel, stedelijk en integraal</text:span> zijn belegd bij één onafhankelijke stichting met een expliciete gemeentelijke opdracht. De rol van MOOIWERK vraagt om <text:span text:style-name="nadrukvet">neutraliteit, samenhang, deskundigheid en continuïteit</text:span>, die niet kan worden gerealiseerd via losse organisaties of projectmatige inzet. Juist deze centrale positionering voorkomt versnippering en borgt de kwaliteit van vrijwilligerswerk als onderdeel van de Bredase sociale basis.</text:p>
                    <text:p text:style-name="table_al">
                      <text:span text:style-name="nadrukondlijn">Wat maakt Stichting MOOIWERK in Breda uniek?</text:span>
                    </text:p>
                    <text:p text:style-name="table_al">
                      <text:span text:style-name="nadrukcur">1. Structureel verankerde stichting met een exclusieve stedelijke rol</text:span>
                    </text:p>
                    <text:p text:style-name="table_al">De Stichting MOOIWERK is de enige organisatie in Breda die vanuit een structurele, gemeentelijk gefinancierde opdracht verantwoordelijk is voor het functioneren van de vrijwilligersinfrastructuur in de hele stad. Deze exclusieve positie blijkt uit meerdere subsidiebesluiten waarin expliciet is opgenomen dat MOOIWERK minimaal 1.500 vrijwilligersorganisaties ondersteunt en fungeert als stedelijk knooppunt voor vrijwillige inzet. Het unieke is dat dit niet projectmatig, maar structureel is belegd bij één stichting.</text:p>
                    <text:p text:style-name="table_al">
                      <text:span text:style-name="nadrukcur">2. De stichting verbindt vrijwilligers, organisaties én inwoners</text:span>
                    </text:p>
                    <text:p text:style-name="table_al">In beleids- en uitvoeringsstukken wordt consequent aangegeven MOOIWERK voor drie gelijkwaardige doelgroepen:</text:p>
                    <text:list text:style-name="id1-3-2-1-1-13-1-6-12-2-10">
                      <text:list-item text:style-override="id1-3-2-1-1-13-1-6-12-2-10-1">
                        <text:number>•</text:number>
                        <text:p text:style-name="table_al">vrijwilligers,</text:p>
                      </text:list-item>
                      <text:list-item text:style-override="id1-3-2-1-1-13-1-6-12-2-10-2">
                        <text:number>•</text:number>
                        <text:p text:style-name="table_al">vrijwilligersorganisaties,</text:p>
                      </text:list-item>
                      <text:list-item text:style-override="id1-3-2-1-1-13-1-6-12-2-10-3">
                        <text:number>•</text:number>
                        <text:p text:style-name="table_al">inwoners van Breda (potentiële vrijwilligers).</text:p>
                      </text:list-item>
                    </text:list>
                    <text:p text:style-name="table_al">Die brede doelgroepbenadering – inclusief jongeren, 55+, expats en flexibel betrokken inwoners – is vast onderdeel van de opdracht en komt terug in zowel subsidieaanvragen als communicatiedocumenten. </text:p>
                    <text:p text:style-name="table_al">Veel organisaties richten zich óf op vrijwilligers óf op organisaties. MOOIWERK doet beide, plus de ‘latente’ doelgroep inwoners.</text:p>
                    <text:p text:style-name="table_al">
                      <text:span text:style-name="nadrukcur">3. Knooppuntfunctie binnen de Bredase sociale infrastructuur</text:span>
                    </text:p>
                    <text:p text:style-name="table_al">Uit subsidievaststellingen blijkt dat Stichting MOOIWERK expliciet is gepositioneerd als:</text:p>
                    <text:list text:style-name="id1-3-2-1-1-13-1-6-12-2-15">
                      <text:list-item text:style-override="id1-3-2-1-1-13-1-6-12-2-15-1">
                        <text:number>•</text:number>
                        <text:p text:style-name="table_al">knooppunt binnen het vrijwilligersnetwerk,</text:p>
                      </text:list-item>
                      <text:list-item text:style-override="id1-3-2-1-1-13-1-6-12-2-15-2">
                        <text:number>•</text:number>
                        <text:p text:style-name="table_al">vertegenwoordiger richting gemeentelijke instellingen,</text:p>
                      </text:list-item>
                      <text:list-item text:style-override="id1-3-2-1-1-13-1-6-12-2-15-3">
                        <text:number>•</text:number>
                        <text:p text:style-name="table_al">actieve partner in netwerken zoals o.a. bedrijfsleven en waardenetwerken.</text:p>
                      </text:list-item>
                    </text:list>
                    <text:p text:style-name="table_al">Deze netwerkrol is een beoordeeld en gewaardeerd onderdeel van de subsidie en geen bijzaak. </text:p>
                    <text:p text:style-name="table_al">Meerwaarde: De stichting verbindt partijen die anders langs elkaar heen werken.</text:p>
                    <text:p text:style-name="table_al">
                      <text:span text:style-name="nadrukcur">4. Structurele aandacht voor kwaliteit en sociale veiligheid</text:span>
                    </text:p>
                    <text:p text:style-name="table_al">Uniek voor Stichting MOOIWERK is dat sociale veiligheid voor vrijwilligers stedelijk is georganiseerd, inclusief:</text:p>
                    <text:list text:style-name="id1-3-2-1-1-13-1-6-12-2-20">
                      <text:list-item text:style-override="id1-3-2-1-1-13-1-6-12-2-20-1">
                        <text:number>•</text:number>
                        <text:p text:style-name="table_al">een structurele externe vertrouwenspersoon voor vrijwilligersorganisaties,</text:p>
                      </text:list-item>
                      <text:list-item text:style-override="id1-3-2-1-1-13-1-6-12-2-20-2">
                        <text:number>•</text:number>
                        <text:p text:style-name="table_al">preventieve activiteiten zoals voorlichting en theatervoorstellingen,</text:p>
                      </text:list-item>
                      <text:list-item text:style-override="id1-3-2-1-1-13-1-6-12-2-20-3">
                        <text:number>•</text:number>
                        <text:p text:style-name="table_al">ondersteuning bij beleid, VOG en opvolging.</text:p>
                      </text:list-item>
                    </text:list>
                    <text:p text:style-name="table_al">Dit is geen los project, maar vast onderdeel van de opdracht van de stichting.</text:p>
                    <text:p text:style-name="table_al">
                      <text:span text:style-name="nadrukcur">5. Professionele stichting met verantwoording en lerend vermogen</text:span>
                    </text:p>
                    <text:p text:style-name="table_al">Stichting MOOIWERK werkt met:</text:p>
                    <text:list text:style-name="id1-3-2-1-1-13-1-6-12-2-24">
                      <text:list-item text:style-override="id1-3-2-1-1-13-1-6-12-2-24-1">
                        <text:number>•</text:number>
                        <text:p text:style-name="table_al">periodieke monitoring,</text:p>
                      </text:list-item>
                      <text:list-item text:style-override="id1-3-2-1-1-13-1-6-12-2-24-2">
                        <text:number>•</text:number>
                        <text:p text:style-name="table_al">waarderingsmetingen onder vrijwilligers, organisaties en inwoners,</text:p>
                      </text:list-item>
                      <text:list-item text:style-override="id1-3-2-1-1-13-1-6-12-2-24-3">
                        <text:number>•</text:number>
                        <text:p text:style-name="table_al">vaste inhoudelijke afstemming met de gemeente.</text:p>
                      </text:list-item>
                    </text:list>
                    <text:p text:style-name="table_al">Dit maakt MOOIWERK meer dan een uitvoerder: het is een lerende en verantwoordende organisatie.</text:p>
                    <text:p text:style-name="table_al">
                      <text:span text:style-name="nadrukcur">6. Onafhankelijke stichting, maar sterk verbonden met gemeentelijke doelen</text:span>
                    </text:p>
                    <text:p text:style-name="table_al">Hoewel Stichting MOOIWERK een zelfstandige stichting is (onderdeel van Stichting Breda Actief) is zij:</text:p>
                    <text:list text:style-name="id1-3-2-1-1-13-1-6-12-2-28">
                      <text:list-item text:style-override="id1-3-2-1-1-13-1-6-12-2-28-1">
                        <text:number>•</text:number>
                        <text:p text:style-name="table_al">nauw verbonden aan gemeentelijke beleidsdoelen zoals sociale basis, zelf‑ en samenredzaamheid,</text:p>
                      </text:list-item>
                      <text:list-item text:style-override="id1-3-2-1-1-13-1-6-12-2-28-2">
                        <text:number>•</text:number>
                        <text:p text:style-name="table_al">structureel gesprekspartner van de gemeente over vrijwillige inzet.</text:p>
                      </text:list-item>
                    </text:list>
                    <text:p text:style-name="table_al">Dat blijkt uit structurele accountgesprekken en strategische afstemming</text:p>
                    <text:p text:style-name="table_al">De stichting opereert op afstand van de gemeente, maar niet los daarva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redaPhoto</text:p>
                  </table:table-cell>
                  <table:table-cell table:style-name="entry" table:number-rows-spanned="1" table:number-columns-spanned="1">
                    <text:p text:style-name="table_al">BredaPhoto is een culturele basisinstelling. Het is het grootste internationale fotografiefestival van de Benelux. BredaPhoto toont vanaf 2026 jaarlijks visuele verhalen die laten zien dat het artistieke medium fotografie midden in de samenleving staat. Het festival heeft een laagdrempelig karakter en bezoekers krijgen de kans om het werk van (inter)nationale topfotografen te bekijken op unieke binnen- en buitenlocaties in Breda. BredaPhoto zet in op een sterke lokale verankering van het festival en daagt het publiek uit om naast bezoeker, ook maker te zijn.</text:p>
                  </table:table-cell>
                  <table:table-cell table:style-name="entry" table:number-rows-spanned="1" table:number-columns-spanned="1">
                    <text:p text:style-name="table_al">€ 317.652</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Broedplaats Performing Arts</text:p>
                  </table:table-cell>
                  <table:table-cell table:style-name="entry" table:number-rows-spanned="1" table:number-columns-spanned="1">
                    <text:p text:style-name="table_al">De Broedplaats Performing Arts is een culturele basisinstelling die wordt beheerd door Bloos. Bloos stimuleert en faciliteert talentontwikkeling en het makersklimaat op het gebied van podiumkunsten, zowel voor professionals als amateurs. Bloos creëert doorstroommogelijkheden naar een creatieve beroepspraktijk, waarmee talentvolle makers bijdragen aan een aantrekkelijke leefomgeving voor bewoners, bezoekers, bedrijven en internationals in Breda. Bloos biedt bovendien een aantrekkelijk publieksprogramma, dat past bij het stedelijke gebied waarin het is gehuisvest.</text:p>
                  </table:table-cell>
                  <table:table-cell table:style-name="entry" table:number-rows-spanned="1" table:number-columns-spanned="1">
                    <text:p text:style-name="table_al">€ 635.305</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Chassé Theater</text:p>
                  </table:table-cell>
                  <table:table-cell table:style-name="entry" table:number-rows-spanned="1" table:number-columns-spanned="1">
                    <text:p text:style-name="table_al">Chassé Theater is een culturele basisinstelling. Het is een van de grootste theaters van Nederland met 3 theaterzalen, 3 filmzalen en 2 restaurants. Chassé Theater biedt het hele jaar door een breed theater- en filmaanbod, van gesubsidieerde tot commerciële producenten en van beginnende tot ervaren makers. De bezoekers vormen een representatieve afspiegeling van Breda en de drempel is voor alle Bredanaars zo laag mogelijk. Ook buiten de muren van het theater.</text:p>
                  </table:table-cell>
                  <table:table-cell table:style-name="entry" table:number-rows-spanned="1" table:number-columns-spanned="1">
                    <text:p text:style-name="table_al">€ 6.247.287</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CLIB</text:p>
                  </table:table-cell>
                  <table:table-cell table:style-name="entry" table:number-rows-spanned="1" table:number-columns-spanned="1">
                    <text:p text:style-name="table_al">Stichting Cultureel Locatie Beheer (CLIB) draagt als culturele basisinstelling bij aan het behoud van creatief talent in Breda. CLIB beheert ateliers en werk-, oefen- en presentatieruimten voor culturele ondernemers en creatieve makers in Breda. Het aantal panden dat CLIB beheert, varieert van 10 tot 15. Een deel van deze locaties is in eigendom van de gemeente Breda, maar CLIB beheert ook panden van woningstichtingen, leegstandsbeheerders en particulieren. CLIB professionaliseert samen met de gemeente Breda het beheer van cultureel vastgoed en geeft invulling aan het nieuwe beheersmodel hiervoor. Ook werkt CLIB mee aan het bestendigen en realiseren van meer ruimte.</text:p>
                  </table:table-cell>
                  <table:table-cell table:style-name="entry" table:number-rows-spanned="1" table:number-columns-spanned="1">
                    <text:p text:style-name="table_al">€ 116.473</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Comité Dodenherdenking Prinsenbeek</text:p>
                  </table:table-cell>
                  <table:table-cell table:style-name="entry" table:number-rows-spanned="1" table:number-columns-spanned="1">
                    <text:p text:style-name="table_al">Het organiseren van de dodenherdenking 4 mei in Prinsenbeek </text:p>
                  </table:table-cell>
                  <table:table-cell table:style-name="entry" table:number-rows-spanned="1" table:number-columns-spanned="1">
                    <text:p text:style-name="table_al">€ 540</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27-2-2">
                      <text:list-item text:style-override="id1-3-2-1-1-13-1-6-27-2-2-1">
                        <text:number>•</text:number>
                        <text:p text:style-name="table_al">historische kennis van de betreffende plaats in relatie tot de activiteit;</text:p>
                      </text:list-item>
                      <text:list-item text:style-override="id1-3-2-1-1-13-1-6-27-2-2-2">
                        <text:number>•</text:number>
                        <text:p text:style-name="table_al">lokale verankering en een sterk lokaal netwerk;</text:p>
                      </text:list-item>
                      <text:list-item text:style-override="id1-3-2-1-1-13-1-6-27-2-2-3">
                        <text:number>•</text:number>
                        <text:p text:style-name="table_al">aantoonbare ervaring met betrekking tot de activiteiten.</text:p>
                      </text:list-item>
                    </text:list>
                    <text:p text:style-name="table_al">Op basis van deze criteria concluderen burgemeester en wethouders dat Comité Dodenherkedenking Prinsenbeek als enige serieuze gegadigde in aanmerking komt voor deze subsidie.</text:p>
                    <text:p text:style-name="table_al">Comité Dodenherdenking Prinsenbeek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De Stilte</text:p>
                  </table:table-cell>
                  <table:table-cell table:style-name="entry" table:number-rows-spanned="1" table:number-columns-spanned="1">
                    <text:p text:style-name="table_al">De Stilte is een culturele basisinstelling. Het is een internationaal dansgezelschap voor moderne voorstellingen en workshops voor kinderen. De Stilte ontwikkelt bovendien professioneel educatief aanbod voor het onderwijs, dat aansluit bij de gemeentelijke beleidsdoelstellingen. Met haar partners zet De Stilte zich in om zoveel mogelijk kinderen, uit alle lagen van de bevolking, te bereiken.</text:p>
                  </table:table-cell>
                  <table:table-cell table:style-name="entry" table:number-rows-spanned="1" table:number-columns-spanned="1">
                    <text:p text:style-name="table_al">€ 195.886</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Dorpsraad Bavel</text:p>
                  </table:table-cell>
                  <table:table-cell table:style-name="entry" table:number-rows-spanned="1" table:number-columns-spanned="1">
                    <text:p text:style-name="table_al">Het organiseren van de dodenherdenking 4 mei in Bavel</text:p>
                  </table:table-cell>
                  <table:table-cell table:style-name="entry" table:number-rows-spanned="1" table:number-columns-spanned="1">
                    <text:p text:style-name="table_al">€ 2.243</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33-2-2">
                      <text:list-item text:style-override="id1-3-2-1-1-13-1-6-33-2-2-1">
                        <text:number>•</text:number>
                        <text:p text:style-name="table_al">historische kennis van de betreffende plaats in relatie tot de activiteit;</text:p>
                      </text:list-item>
                      <text:list-item text:style-override="id1-3-2-1-1-13-1-6-33-2-2-2">
                        <text:number>•</text:number>
                        <text:p text:style-name="table_al">lokale verankering en een sterk lokaal netwerk;</text:p>
                      </text:list-item>
                      <text:list-item text:style-override="id1-3-2-1-1-13-1-6-33-2-2-3">
                        <text:number>•</text:number>
                        <text:p text:style-name="table_al">aantoonbare ervaring met betrekking tot de activiteiten.</text:p>
                      </text:list-item>
                    </text:list>
                    <text:p text:style-name="table_al">Op basis van deze criteria concluderen burgemeester en wethouders dat Dorpsraad Bavel als enige serieuze gegadigde in aanmerking komt voor deze subsidie.</text:p>
                    <text:p text:style-name="table_al">Dorpsraad Bavel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Maximale subsidiebedrag 2027</text:span>
                    </text:p>
                  </table:table-cell>
                  <table:table-cell table:style-name="entry" table:number-rows-spanned="1" table:number-columns-spanned="1">
                    <text:p text:style-name="table_al">
                      <text:span text:style-name="nadrukvet">Periode meerjarige subsidie</text:span>
                    </text:p>
                  </table:table-cell>
                </table:table-row>
                <table:table-row table:style-name="row">
                  <table:table-cell table:style-name="entry" table:number-rows-spanned="1" table:number-columns-spanned="1">
                    <text:p text:style-name="table_al">Expat Spouses Initiative (ESI)</text:p>
                  </table:table-cell>
                  <table:table-cell table:style-name="entry" table:number-rows-spanned="1" table:number-columns-spanned="1">
                    <text:p text:style-name="table_al">Het doel van de subsidie is het realiseren van:</text:p>
                    <text:list text:style-name="id1-3-2-1-1-13-1-6-35-2-2">
                      <text:list-item text:style-override="id1-3-2-1-1-13-1-6-35-2-2-1">
                        <text:number>•</text:number>
                        <text:p text:style-name="table_al">duurzame <text:span text:style-name="nadrukvet">arbeidsmarktintegratie van hoogopgeleide partners</text:span> van internationale kenniswerkers;</text:p>
                      </text:list-item>
                      <text:list-item text:style-override="id1-3-2-1-1-13-1-6-35-2-2-2">
                        <text:number>•</text:number>
                        <text:p text:style-name="table_al">versterking van het <text:span text:style-name="nadrukvet">internationale vestigingsklimaat</text:span>;</text:p>
                      </text:list-item>
                      <text:list-item text:style-override="id1-3-2-1-1-13-1-6-35-2-2-3">
                        <text:number>•</text:number>
                        <text:p text:style-name="table_al">behoud en aantrekking van schaars talent voor de Nederlandse (kennis)economie.</text:p>
                      </text:list-item>
                    </text:list>
                    <text:p text:style-name="table_al">Het programma vereist een integrale aanpak, waarin o.a. arbeidsmarkttoeleiding, culturele integratie, netwerkvorming en werkgeversbenadering samenkomen.</text:p>
                  </table:table-cell>
                  <table:table-cell table:style-name="entry" table:number-rows-spanned="1" table:number-columns-spanned="1">
                    <text:p text:style-name="table_al">€ 30.000</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Om te bepalen welke organisatie in staat is dit programma effectief en doelmatig uit te voeren, zijn de volgende objectieve, toetsbare criteria gehanteerd:</text:p>
                    <text:p text:style-name="table_al">1. <text:span text:style-name="nadrukondlijn">Aantoonbare specialistische expertise</text:span></text:p>
                    <text:p text:style-name="table_al">De organisatie beschikt over:</text:p>
                    <text:list text:style-name="id1-3-2-1-1-13-1-6-36-2-4">
                      <text:list-item text:style-override="id1-3-2-1-1-13-1-6-36-2-4-1">
                        <text:number>•</text:number>
                        <text:p text:style-name="table_al">minimaal 5 jaar aantoonbare ervaring met begeleiding van hoogopgeleide expat-partners;</text:p>
                      </text:list-item>
                      <text:list-item text:style-override="id1-3-2-1-1-13-1-6-36-2-4-2">
                        <text:number>•</text:number>
                        <text:p text:style-name="table_al">inhoudelijke expertise; </text:p>
                      </text:list-item>
                      <text:list-item text:style-override="id1-3-2-1-1-13-1-6-36-2-4-3">
                        <text:number>•</text:number>
                        <text:p text:style-name="table_al">internationale arbeidsmobiliteit;</text:p>
                      </text:list-item>
                      <text:list-item text:style-override="id1-3-2-1-1-13-1-6-36-2-4-4">
                        <text:number>•</text:number>
                        <text:p text:style-name="table_al">dual-career vraagstukken;</text:p>
                      </text:list-item>
                      <text:list-item text:style-override="id1-3-2-1-1-13-1-6-36-2-4-5">
                        <text:number>•</text:number>
                        <text:p text:style-name="table_al">aantoonbare resultaten (bijv. plaatsingspercentages, deelnamecijfers).</text:p>
                      </text:list-item>
                    </text:list>
                    <text:p text:style-name="table_al">2. <text:span text:style-name="nadrukondlijn">Beschikking over een uniek, geïntegreerd netwerk</text:span></text:p>
                    <text:p text:style-name="table_al">De organisatie heeft directe, structurele samenwerkingsverbanden met:</text:p>
                    <text:p text:style-name="table_al">• internationale werkgevers en kennisintensieve bedrijven;</text:p>
                    <text:p text:style-name="table_al">• regionale economische ontwikkelingsorganisaties;</text:p>
                    <text:p text:style-name="table_al">Daarnaast beschikt de organisatie over een actief deelnemersnetwerk van de doelgroep zelf.</text:p>
                    <text:p text:style-name="table_al">3. <text:span text:style-name="nadrukondlijn">Regionale verankering</text:span></text:p>
                    <text:p text:style-name="table_al">De uitvoering vereist:</text:p>
                    <text:p text:style-name="table_al">• aansluiting op lokale arbeidsmarkt en regionale ecosystemen.</text:p>
                    <text:p text:style-name="table_al">4. <text:span text:style-name="nadrukondlijn">Continuïteit en schaalbaarheid</text:span></text:p>
                    <text:p text:style-name="table_al">De organisatie moet:</text:p>
                    <text:p text:style-name="table_al">• structureel kunnen opereren (geen projectmatige incidentele capaciteit);</text:p>
                    <text:p text:style-name="table_al">• snel kunnen opschalen bij veranderende instroom van internationale kenniswerkers.</text:p>
                    <text:p text:style-name="table_al">Op basis van bovenstaande criteria is vastgesteld dat alleen Expat Spouses Initiative hieraan integraal voldoet. Dit berust op de volgende objectieve overwegingen:</text:p>
                    <text:p text:style-name="table_al">Hoewel afzonderlijke onderdelen mogelijk door meerdere partijen worden vervuld, geldt dat:</text:p>
                    <text:p text:style-name="table_al">• geen andere partij alle criteria tegelijkertijd behaalt;</text:p>
                    <text:p text:style-name="table_al">• met name de combinatie van: </text:p>
                    <text:p text:style-name="table_al">o doelgroep-specifieke expertise,</text:p>
                    <text:p text:style-name="table_al">o bestaand internationaal netwerk,</text:p>
                    <text:p text:style-name="table_al">o bewezen methodiek</text:p>
                    <text:p text:style-name="table_al">feitelijk uniek is.</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Fameus Herstelgericht Werken en Fameus Regionale Beleidsadvisering</text:p>
                  </table:table-cell>
                  <table:table-cell table:style-name="entry" table:number-rows-spanned="1" table:number-columns-spanned="1">
                    <text:p text:style-name="table_al">Regionale inzet van ervaringsdeskundigheid voor inwoners met een psychische kwetsbaarheid uit de gemeenten die bij de GR zijn aangesloten.</text:p>
                  </table:table-cell>
                  <table:table-cell table:style-name="entry" table:number-rows-spanned="1" table:number-columns-spanned="1">
                    <text:p text:style-name="table_al">€ 185.326</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inzet van ervaringsdeskundigheid binnen Beschermd Wonen/ Maatschappelijke opvang en aanpalende domeinen vraagt om een nauwe verbinding tussen uitvoering, regionale afstemming en beleidsontwikkeling. Fameus vervult in de regio reeds een centrale rol op dit snijvlak en heeft directe toegang tot de doelgroep en de uitvoeringspraktijk. Hierdoor kan zij actuele signalen ophalen en deze op een consistente en bruikbare wijze vertalen naar beleidsmatige keuzes op regionaal niveau.</text:p>
                    <text:p text:style-name="table_al">Daarnaast beschikt Fameus over een bestaand en goed functionerend regionaal netwerk met gemeenten, zorgaanbieders en andere relevante ketenpartners. Deze positie stelt de organisatie in staat om de inzet van ervaringsdeskundigheid niet alleen lokaal, maar juist ook regionaal te coördineren en door te ontwikkelen.</text:p>
                    <text:p text:style-name="table_al">Hoewel meerdere organisaties actief zijn op het gebied van herstelondersteuning en ervaringsdeskundigheid, is voor de regionale inzet en beleidsadvisering feitelijk sprake van één serieuze gegadigde. Dit hangt samen met het feit dat Fameus in de regio reeds structureel is gepositioneerd op zowel uitvoering als beleidsmatige ondersteuning, en beschikt over de benodigde infrastructuur, werkrelaties en regionale dekking. Deze positie is niet zonder meer overdraagbaar of op korte termijn door andere partijen op te bouwen.</text:p>
                    <text:p text:style-name="table_al">Gelet op het belang van samenhang, continuïteit en eenduidige regionale ontwikkeling van de inzet van ervaringsdeskundigheid, zou het betrekken van andere partijen leiden tot versnippering en verminderde effectiviteit. Om deze redenen is Fameus/GGZ Breburg de aangewezen partij om deze activiteiten integraal en doelmatig uit te voeren.</text:p>
                    <text:p text:style-name="table_al">De regionale inzet van ervaringsdeskundigheid vraagt om eenduidige aansturing, afstemming en vertegenwoordiging richting gemeenten binnen de gemeenschappelijke regeling. Deze regierol is in de huidige uitvoeringspraktijk belegd bij Fameus en sluit aan bij de bestaande governance en overlegstructuren binnen de regio.</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Fameus/GGZBreburg</text:p>
                  </table:table-cell>
                  <table:table-cell table:style-name="entry" table:number-rows-spanned="1" table:number-columns-spanned="1">
                    <text:p text:style-name="table_al">Crisiskaart lokale ambulantisering. Activiteiten behorende bij de crisiskaart: wekelijks spreekuur op HIC, IHT en Frits, bijeenkomsten bij ketenpartners (politie, woningbouw, et cetera) en netwerkbijeenkomsten.</text:p>
                  </table:table-cell>
                  <table:table-cell table:style-name="entry" table:number-rows-spanned="1" table:number-columns-spanned="1">
                    <text:p text:style-name="table_al">€ 59.085</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Hoewel in algemene zin meerdere organisaties actief zijn binnen het domein met expertise op het gebied van GGZ, is voor de uitvoering van de crisiskaart feitelijk sprake van één serieuze gegadigde. Dit hangt samen met de specifieke eisen die deze activiteit stelt.</text:p>
                    <text:p text:style-name="table_al">De crisiskaart kan alleen effectief worden ingezet indien deze nauw is verbonden met de regionale crisisstructuur binnen de GGZ, waaronder High &amp; Intensive Care (HIC) en Intensive Home Treatment (IHT). Deze functies en bijbehorende infrastructuur zijn in de regio belegd bij GGZ Breburg en Fameus en zijn niet zonder meer overdraagbaar aan andere partijen.</text:p>
                    <text:p text:style-name="table_al">Daarnaast is de werking van de crisiskaart afhankelijk van bestaande en goed functionerende samenwerkingsrelaties met ketenpartners zoals politie, woningcorporaties en zorgaanbieders. Fameus/GGZ Breburg maakt reeds structureel onderdeel uit van deze keten en beschikt over de benodigde werkrelaties en uitvoeringspraktijk.</text:p>
                    <text:p text:style-name="table_al">Gelet op het belang van continuïteit en de kwetsbaarheid van de doelgroep zou het betrekken van andere partijen leiden tot risico’s voor de effectiviteit en tijdigheid van de ondersteuning. Om deze redenen is sprake van één partij die deze activiteit integraal en doelmatig kan uitvoeren.</text:p>
                    <text:p text:style-name="table_al">Fameus/GGZ Breburg beschikt over aantoonbare en langdurige ervaring met herstelgericht werken en de inzet van ervaringsdeskundigheid binnen de ggz-praktijk. De organisatie combineert uitvoerende expertise met beleidsadvisering en is daarmee in staat om signalen uit de praktijk systematisch te vertalen naar regionale beleidsontwikkeling.</text:p>
                    <text:p text:style-name="table_al">Gezien de kwetsbaarheid van de doelgroep en het belang van tijdige en passende interventie bij crisissituaties, is continuïteit in de uitvoering essentieel. Wisseling van uitvoerder of het openstellen van de activiteit voor meerdere partijen kan leiden tot versnippering en verminderde effectiviteit.</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Graphic Matters</text:p>
                  </table:table-cell>
                  <table:table-cell table:style-name="entry" table:number-rows-spanned="1" table:number-columns-spanned="1">
                    <text:p text:style-name="table_al">Graphic Matters is een culturele basisinstelling. Het maakt werk van visueel eigenzinnige, maatschappelijk betrokken en kritische vormgevers zichtbaar. Met een beleefbare programmering prikkelt Graphic Matters vakgenoten en jongeren om kritisch te kijken naar visuele cultuur. Goed (leren) kijken en verbeelden is net zo belangrijk als lezen en schrijven. Door visuele geletterdheid te stimuleren, bevordert Graphic Matters verbinding, zelfredzaamheid en gelijkheid in de samenleving.</text:p>
                  </table:table-cell>
                  <table:table-cell table:style-name="entry" table:number-rows-spanned="1" table:number-columns-spanned="1">
                    <text:p text:style-name="table_al">€ 211.768</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Jeugdfonds Sport en Cultuur</text:p>
                  </table:table-cell>
                  <table:table-cell table:style-name="entry" table:number-rows-spanned="1" table:number-columns-spanned="1">
                    <text:p text:style-name="table_al">Het bevorderen van gelijke toegang tot sport- en cultuurdeelname voor kinderen uit gezinnen met een laag inkomen.</text:p>
                  </table:table-cell>
                  <table:table-cell table:style-name="entry" table:number-rows-spanned="1" table:number-columns-spanned="1">
                    <text:p text:style-name="table_al">€ 904.903</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Het Jeugdfonds Sport &amp; Cultuur Breda is de aangewezen uitvoerende partij, aangezien zij beschikken over een unieke, integraal ingerichte werkwijze waarbij signalering via een breed netwerk van professionals, laagdrempelige toegang voor gezinnen en directe financiering van sport- en cultuurdeelname samenkomen. De organisatie heeft aantoonbare ervaring, een groot bereik onder de doelgroep en een sterke lokale inbedding, waardoor zij effectief en doelmatig kinderen in armoede, binnen heel de gemeente Breda, weet te bereiken en te ondersteunen. Deze combinatie van bereik, expertise, infrastructuur en bewezen uitvoering maakt dat andere partijen deze activiteiten niet op vergelijkbare wijze en schaal kunnen realisere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MCB Mondiaal Centrum Breda</text:p>
                  </table:table-cell>
                  <table:table-cell table:style-name="entry" table:number-rows-spanned="1" table:number-columns-spanned="1">
                    <text:p text:style-name="table_al">De gemeente Breda zet in op het voortzetten en waar mogelijk verbreden van de opvang bij het Mondiaal Centrum Breda (hierna: MCB). Deze verbreding ziet op het doelmatig benutten van de beschikbare opvangcapaciteit in het pand van MCB, waarbij opvangplekken tevens worden ingezet als tussenvoorziening voor dak- en thuislozen, in samenhang met de bestaande opvang voor ongedocumenteerden.</text:p>
                    <text:p text:style-name="table_al">De subsidie wordt ingezet voor de functie van coördinator ongedocumenteerden. Deze functionaris is in dienst van het MCB en is verantwoordelijk voor de organisatie, afstemming en kwaliteitsborging van de geboden opvang, de ondersteuning aan de doelgroep en het sociaal beheer van de voorziening. De gemeente draagt met deze subsidie bij aan de kosten van deze functie, tot een maximaal subsidiebedrag van € 57.650 per jaar.</text:p>
                  </table:table-cell>
                  <table:table-cell table:style-name="entry" table:number-rows-spanned="1" table:number-columns-spanned="1">
                    <text:p text:style-name="table_al">€ 57.650</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Het MCB beschikt als enige binnen de gemeente over een combinatie van passende huisvesting, specifieke expertise en een relevant netwerk die noodzakelijk is voor het realiseren van deze voorziening:</text:p>
                    <text:p text:style-name="table_al">• Passende huisvesting: het MCB beschikt over een pand waarin </text:p>
                    <text:p text:style-name="table_al">structureel opvangplekken beschikbaar zijn voor deze kwetsbare doelgroepen. Dergelijke capaciteit is schaars.</text:p>
                    <text:p text:style-name="table_al">• Specifieke expertise en ervaring: het MCB heeft aantoonbare en </text:p>
                    <text:p text:style-name="table_al">langdurige ervaring met de doelgroep van ongedocumenteerden en beschikt over specialistische kennis van vreemdelingenrecht, trajectbegeleiding en casusregie.</text:p>
                    <text:p text:style-name="table_al">• Uniek netwerk: het MCB heeft toegang tot een landelijk en regionaal </text:p>
                    <text:p text:style-name="table_al">netwerk van partners, waaronder juridische ondersteuning, hulpverleningsinstanties en terugkeerorganisaties, die noodzakelijk zijn voor perspectiefgerichte begeleiding.</text:p>
                    <text:p text:style-name="table_al">• Integrale aanpak: het MCB combineert opvang met intensieve </text:p>
                    <text:p text:style-name="table_al">begeleiding gericht op duurzame oplossingen, zoals het verkrijgen van verblijfsrecht, het herstarten van een asielprocedure of terugkeer naar het land van herkomst.</text:p>
                    <text:p text:style-name="table_al">Gelet op het voorgaande is er geen andere partij binnen de gemeente die gelijktijdig beschikt over de benodigde fysieke infrastructuur, specialistische kennis en het vereiste netwerk om deze activiteit op vergelijkbare wijze uit te voeren. Het MCB is daarmee de enige geschikte partij voor de uitvoering van deze voorziening.</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Mezz</text:p>
                  </table:table-cell>
                  <table:table-cell table:style-name="entry" table:number-rows-spanned="1" table:number-columns-spanned="1">
                    <text:p text:style-name="table_al">Mezz is een culturele basisinstelling. Mezz is de ontdekker, aanbieder en aanjager van live pop-muziek en dance en is als muziekpodium met 2 zalen een ontmoetingsplaats voor mensen. Mezz biedt een gevarieerd aanbod voor een brede doelgroep, en speelt als ontdekpodium een belangrijke rol in de talentontwikkeling voor pop- en dancemuziek. Mezz geeft ook een impuls aan haar jongerenprogrammering met partners in de stad.</text:p>
                  </table:table-cell>
                  <table:table-cell table:style-name="entry" table:number-rows-spanned="1" table:number-columns-spanned="1">
                    <text:p text:style-name="table_al">€ 794.131</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Nieuwe Veste</text:p>
                  </table:table-cell>
                  <table:table-cell table:style-name="entry" table:number-rows-spanned="1" table:number-columns-spanned="1">
                    <text:p text:style-name="table_al">Nieuwe Veste is een culturele basisinstelling, en een multidisciplinaire instelling. Het is hét centrum voor cultuureducatie en -participatie in Breda. Daarnaast is Nieuwe Veste de bibliotheek in de stad, de wijken en de dorpen. Nieuwe Veste vormt een aanspreekpunt voor amateurkunst en vervult op het gebied van cultuureducatie een makelaarsfunctie voor andere aanbieders in de stad.</text:p>
                  </table:table-cell>
                  <table:table-cell table:style-name="entry" table:number-rows-spanned="1" table:number-columns-spanned="1">
                    <text:p text:style-name="table_al">€ 11.998.123</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Nieuwe Veste (IDO)</text:p>
                  </table:table-cell>
                  <table:table-cell table:style-name="entry" table:number-rows-spanned="1" table:number-columns-spanned="1">
                    <text:p text:style-name="table_al">Specifieke uitkering om de Informatiepunten Digitale Overheid te realiseren of in stand te houden.</text:p>
                  </table:table-cell>
                  <table:table-cell table:style-name="entry" table:number-rows-spanned="1" table:number-columns-spanned="1">
                    <text:p text:style-name="table_al">€ 177.313</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2" table:number-columns-spanned="1">
                    <text:p text:style-name="table_al">Nieuwe Veste/Digi-Taalhuis</text:p>
                  </table:table-cell>
                  <table:table-cell table:style-name="entry" table:number-rows-spanned="1" table:number-columns-spanned="1">
                    <text:p text:style-name="table_al">
                      <text:span text:style-name="nadrukondlijn">Digi-Taalpunten in de wijk</text:span>
                    </text:p>
                    <text:p text:style-name="table_al">In de Digi-Taalpunten in de wijken kunnen inwoners naar het inloopspreekuur. Dit is het startpunt voor iedereen die wil werken aan basisvaardigheden ( taal, rekenen, digitale vaardigheden). Iedereen kan hier terecht met vragen over het leren van basisvaardigheden. Inwoners worden doorverwezen naar aanbod dat past bij hun vraag en mogelijkheden.</text:p>
                  </table:table-cell>
                  <table:table-cell table:style-name="entry" table:number-rows-spanned="1" table:number-columns-spanned="1">
                    <text:p text:style-name="table_al">€ 64.800</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ext:span text:style-name="nadrukondlijn">Taalpanel Breda</text:span>
                    </text:p>
                    <text:p text:style-name="table_al">Het Taalpanel Breda bestaat uit mensen die moeite hebben of hadden met lezen en/of schrijven. Ze zijn ervaren Taalambassadeurs. Zij helpen Breda eenvoudig te maken en met bewustwording van de moeite die mensen kunnen hebben met basisvaardigheden. Ze testen de communicatie van organisaties op begrijpelijkheid, motiveren mensen die moeite hebben met lezen, schrijven, rekenen of digitale vaardigheden én inspireren mensen om zich bewust te zijn van de beperkte basisvaardigheden van mensen en deze te herkennen.</text:p>
                  </table:table-cell>
                  <table:table-cell table:style-name="entry" table:number-rows-spanned="1" table:number-columns-spanned="1">
                    <text:p text:style-name="table_al">€ 49.766</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Nieuwe Veste is binnen de gemeente Breda de enige organisatie die beschikt over de specifieke expertise op het gebied van zowel het Taalpanel als de Digi Taalpunten. Er is geen andere organisatie in Breda die een vergelijkbaar, laagdrempelig aanbod realiseert waarin deze activiteiten op deze wijze samenkomen.</text:p>
                    <text:p text:style-name="table_al">Wij zijn daarom voornemens deze subsidie te verstrekken aan De Nieuwe Veste, vanwege haar unieke expertise en de inhoudelijke en organisatorische samenhang van het Taalpanel en de Digi Taalpunten met het Digi Taalhuis Bre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Nieuwe Veste</text:p>
                  </table:table-cell>
                  <table:table-cell table:style-name="entry" table:number-rows-spanned="1" table:number-columns-spanned="1">
                    <text:p text:style-name="table_al">Uitvoeren van bibliotheek activiteiten in de wijk Hoge Vucht</text:p>
                  </table:table-cell>
                  <table:table-cell table:style-name="entry" table:number-rows-spanned="1" table:number-columns-spanned="1">
                    <text:p text:style-name="table_al">€ 739.431</text:p>
                  </table:table-cell>
                  <table:table-cell table:style-name="entry" table:number-rows-spanned="1" table:number-columns-spanned="2">
                    <text:p text:style-name="table_al">2026-2029</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p text:style-name="table_al">
                      <text:span text:style-name="nadrukondlijn">1. Wettelijke bibliotheekfunctie</text:span>
                    </text:p>
                    <text:p text:style-name="table_al">De subsidie is gericht op de uitvoering van de openbare bibliotheekvoorziening als bedoeld in de Wet stelsel openbare bibliotheekvoorzieningen (Wsob). De subsidieontvanger moet beschikken over een organisatie die aantoonbaar en structureel voldoet aan de wettelijke bibliotheekfuncties, waaronder kennis en informatie, ontwikkeling en educatie, lezen en literatuur, ontmoeting en debat en kennismaking met kunst en cultuur.</text:p>
                    <text:p text:style-name="table_al">
                      <text:span text:style-name="nadrukondlijn">2. Beschikking over een bestaande bibliotheekinfrastructuur binnen de gemeente</text:span>
                    </text:p>
                    <text:p text:style-name="table_al">De subsidieontvanger moet op het moment van subsidieverlening beschikken over een volledig operationele bibliotheekorganisatie binnen de gemeente, bestaande uit:</text:p>
                    <text:p text:style-name="table_al">o voor publiek toegankelijke bibliotheeklocaties;</text:p>
                    <text:p text:style-name="table_al">o een collectie fysieke en digitale materialen;</text:p>
                    <text:p text:style-name="table_al">o een ledenadministratie;</text:p>
                    <text:p text:style-name="table_al">o gekwalificeerde bibliotheekmedewerkers;</text:p>
                    <text:p text:style-name="table_al">o aansluiting op landelijke bibliotheekvoorzieningen en netwerken.</text:p>
                    <text:p text:style-name="table_al">
                      <text:span text:style-name="nadrukondlijn">3. Aantoonbare uitvoering van de gemeentelijke bibliotheektaak</text:span>
                    </text:p>
                    <text:p text:style-name="table_al">De subsidieontvanger moet reeds aantoonbaar uitvoering geven aan de gemeentelijke bibliotheekvoorziening en beschikken over de daarvoor benodigde vergunningen, samenwerkingsafspraken, collecties, ICT-systemen en organisatorische capaciteit.</text:p>
                    <text:p text:style-name="table_al">
                      <text:span text:style-name="nadrukondlijn">4. Ononderbroken dienstverlening aan inwoners</text:span>
                    </text:p>
                    <text:p text:style-name="table_al">De subsidie betreft activiteiten die gedurende het gehele subsidiejaar zonder onderbreking beschikbaar moeten zijn voor inwoners, scholen, maatschappelijke organisaties en andere gebruikers. De organisatie moet daarom reeds bij aanvang van de subsidieperiode volledig operationeel zijn en direct uitvoering kunnen geven aan alle gesubsidieerde activiteiten.</text:p>
                    <text:p text:style-name="table_al">
                      <text:span text:style-name="nadrukondlijn">5. Regionale en landelijke aansluiting</text:span>
                    </text:p>
                    <text:p text:style-name="table_al">De subsidieontvanger moet zijn aangesloten bij het provinciale en landelijke bibliotheeknetwerk en deelnemen aan de wettelijk voorgeschreven infrastructuur voor collectie-uitwisseling, digitale dienstverlening en monitoring.</text:p>
                    <text:p text:style-name="table_al">
                      <text:span text:style-name="nadrukondlijn">6. Vrijwilligers netwerk Breda</text:span>
                    </text:p>
                    <text:p text:style-name="table_al">Omdat de Bieb in Hoge Vucht is gestart met beperkte middelen en als doel heeft een bijdrage te leveren aan kansengelijkheid speelt de inzet van vrijwilligers een grote rol. De subsidieontvanger moet bekend zijn met Bredase (bewoners)netwerken en in korte tijd een robuuste vrijwilligersorganisatie kunnen opzetten en onderhouden.</text:p>
                    <text:p text:style-name="table_al">
                      <text:span text:style-name="nadrukondlijn">7. Lezen, ontwikkelen en ontmoeten</text:span>
                    </text:p>
                    <text:p text:style-name="table_al">Deze pijlers onder de bieb in Hoge Vucht zijn afkomstig uit het behoefteonderzoek en vormen de kern van de ontwikkeling van deze ontmoetingsplek. De subsidieontvanger moet in staat zijn deze te faciliteren en (bewoners)initiatieven te ondernemen om deze pijlers vorm en inhoud te geven.</text:p>
                    <text:p text:style-name="table_al">Op basis van deze criteria stelt de gemeente vast dat uitsluitend Nieuwe Veste hieraan voldoet. Deze organisatie beschikt als enige binnen de gemeente Breda over een volledig operationele openbare bibliotheekvoorziening die voldoet aan de eisen van de Wsob, de noodzakelijke infrastructuur, de vereiste netwerkverbindingen en de capaciteit om de dienstverlening zonder onderbreking voort te zetten. De komst van de bibliotheek in de Hoge Vucht is tot stand gekomen door samenwerking van de gemeente, Verbeter Breda, Nieuwe Veste, de wijkraad en vele vrijwilligers en partners uit de wijk.</text:p>
                    <text:p text:style-name="table_al">Andere organisaties beschikken niet over een gelijkwaardige en operationele openbare bibliotheekvoorziening binnen de gemeente en kunnen daarom niet op gelijke wijze uitvoering geven aan de met deze subsidie beoogde publieke bibliotheektaak.</text:p>
                    <text:p text:style-name="table_al">De gemeente concludeert daarom dat redelijkerwijs mag worden aangenomen dat slechts één serieuze gegadigde voor de begrotingspostsubsidie in aanmerking komt</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Pier 15</text:p>
                  </table:table-cell>
                  <table:table-cell table:style-name="entry" table:number-rows-spanned="1" table:number-columns-spanned="1">
                    <text:p text:style-name="table_al">Pier15 is een culturele basisinstelling die activiteiten op het gebied van Urban Sports &amp; Culture organiseert. Met als startpunt de fysieke plek van het skatepark, is de (skate)cultuur van Pier15 een toonaangevende stroming binnen de jongerencultuur. Met een brede cultuurprogrammering, zoals activiteiten op het gebied van muziek, exposities, performance art, film en talkshows is Pier15 organisator en verbinder van de urban community in Breda en omgeving.</text:p>
                  </table:table-cell>
                  <table:table-cell table:style-name="entry" table:number-rows-spanned="1" table:number-columns-spanned="1">
                    <text:p text:style-name="table_al">€ 105.884</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Playgrounds</text:p>
                  </table:table-cell>
                  <table:table-cell table:style-name="entry" table:number-rows-spanned="1" table:number-columns-spanned="1">
                    <text:p text:style-name="table_al">Playgrounds is een culturele basisinstelling, met als grootste taak in Breda het organiseren van de Dutch Game Week. Voor dit hoogwaardige programma werkt Playgrounds samen met het onderwijs en het bedrijfsleven, en draagt ze bij aan de Bredase doelstellingen op dit gebied. Playgrounds is een internationaal instituut en platform dat creatieve gemeenschappen over de hele wereld met elkaar verbindt. Playgrounds richt zich op illustratie, animatie, games, digitaal ontwerp en kunst. Hiermee verbindt Playgrounds beeldmakers, bedrijven, nieuw talent, onderwijs en onderzoek.</text:p>
                  </table:table-cell>
                  <table:table-cell table:style-name="entry" table:number-rows-spanned="1" table:number-columns-spanned="1">
                    <text:p text:style-name="table_al">€ 158.826</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chippers&amp;vanGucht</text:p>
                  </table:table-cell>
                  <table:table-cell table:style-name="entry" table:number-rows-spanned="1" table:number-columns-spanned="1">
                    <text:p text:style-name="table_al">Schippers&amp;vanGucht is een culturele basisinstelling en een Bredaas theatercollectief. Het ontwikkelt jeugdtheatervoorstellingen (buiten het reguliere theatercircuit), vooral in de publieke ruimte. Het gezelschap maakt beeldende vertellingen met theatrale installaties, portretten en interventies op ongebruikelijke locaties. Met haar partners zet Schippers&amp;vanGucht zich in om zoveel mogelijk kinderen, uit alle lagen van de bevolking, te bereiken.</text:p>
                  </table:table-cell>
                  <table:table-cell table:style-name="entry" table:number-rows-spanned="1" table:number-columns-spanned="1">
                    <text:p text:style-name="table_al">€ 47.648</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eniorenraad</text:p>
                  </table:table-cell>
                  <table:table-cell table:style-name="entry" table:number-rows-spanned="1" table:number-columns-spanned="1">
                    <text:p text:style-name="table_al">De Seniorenraad is door het college aangesteld als onafhankelijk adviesorgaan voor het college van B&amp;W (met gevraagd en ongevraagd advies). De formele grondslag voor een jaarlijkse forfaitaire toekenning voor de Seniorenraad ligt bij een besluit uit 1999. Voorheen stond de Seniorenraad bekend als het ‘Overleg Ouderenbeleid Breda’.</text:p>
                  </table:table-cell>
                  <table:table-cell table:style-name="entry" table:number-rows-spanned="1" table:number-columns-spanned="1">
                    <text:p text:style-name="table_al">€ 6.777</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
                      <text:span text:style-name="nadrukondlijn">Wat maakt de Seniorenraad Breda uniek</text:span>
                    </text:p>
                    <text:p text:style-name="table_al">De Seniorenraad Breda is een onafhankelijk adviesorgaan van en voor ouderen, dat structureel meedenkt over gemeentelijk beleid vanuit het perspectief van senioren zelf. De raad bestaat uit betrokken Bredanaars met uiteenlopende achtergronden, waardoor signalen uit de praktijk vroegtijdig worden opgehaald. Door de vaste positie in de lokale besluitvorming kan de Seniorenraad gevraagd én ongevraagd adviseren. De raad combineert ervaringskennis met langdurige kennis van het Bredase sociale domein. Daarmee vormt zij een herkenbare en laagdrempelige schakel tussen inwoners en gemeente.</text:p>
                    <text:p text:style-name="table_al">
                      <text:span text:style-name="nadrukondlijn">Waarom de werkzaamheden niet bij een andere partij belegd kunnen worden</text:span>
                    </text:p>
                    <text:p text:style-name="table_al">De kracht van de Seniorenraad zit in de onafhankelijke positie en het directe mandaat om namens ouderen te spreken, iets wat commerciële of uitvoerende partijen niet hebben. Andere organisaties zijn vaak belangenbehartiger voor een specifieke doelgroep of uitvoerder van beleid, wat hun rol minder vrij en integraal maakt. De Seniorenraad heeft geen financieel of uitvoerend belang en kan daardoor kritisch en objectief adviseren. Daarnaast vraagt het opbouwen van vertrouwen bij senioren en gemeente om continuïteit en langdurige betrokkenheid. Die combinatie van onafhankelijkheid, lokale verankering en ervaringsdeskundigheid is niet één-op-één overdraagbaar aan een andere partij in Bre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Maatschappelijke Opvang (SMO) Breda</text:p>
                  </table:table-cell>
                  <table:table-cell table:style-name="entry" table:number-rows-spanned="1" table:number-columns-spanned="1">
                    <text:p text:style-name="table_al">Het toeleiden van ex-gedetineerden naar zorg (verblijf, begeleiding en/of dagbesteding, binnen het kader van de gemeentelijke nazorg voor ex-gedetineerden in de gemeenten die deelnemen aan het Zorg- en Veiligheidshuis Baronie.</text:p>
                  </table:table-cell>
                  <table:table-cell table:style-name="entry" table:number-rows-spanned="1" table:number-columns-spanned="1">
                    <text:p text:style-name="table_al">€ 107.686</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SMO Breda beschikt over ruime en aantoonbare ervaring met de begeleiding van kwetsbare doelgroepen, waaronder ex-gedetineerden en dak- en thuisloze inwoners, gericht op een stabiele terugkeer in de samenleving. De organisatie hanteert een integrale aanpak waarin wonen, begeleiding en dagbesteding in samenhang worden aangeboden, waardoor maatwerk kan worden geleverd dat aansluit bij de complexe en vaak meervoudige problematiek van deze doelgroep.</text:p>
                    <text:p text:style-name="table_al">De nazorg voor ex-gedetineerden vraagt om een sluitende aanpak op meerdere leefgebieden, waarbij direct na uitstroom uit detentie passende ondersteuning beschikbaar moet zijn. SMO Breda beschikt over een breed palet aan opvang- en verblijfsvoorzieningen en begeleid wonen, en voert de regie over de toeleiding naar deze voorzieningen. Hierdoor kan snel worden geschakeld en kan continuïteit in ondersteuning worden geborgd.</text:p>
                    <text:p text:style-name="table_al">Daarnaast is effectieve nazorg voor ex-gedetineerden onlosmakelijk verbonden met de samenwerking binnen het Zorg- en Veiligheidshuis Baronie. SMO Breda maakt structureel onderdeel uit van deze samenwerking en beschikt over de benodigde werkrelaties, afstemmingsstructuren en kennis van casuïstiek om de begeleiding goed aan te laten sluiten op veiligheids- en zorgtrajecten. Deze positie stelt SMO in staat om tijdig in te grijpen en de ondersteuning af te stemmen met ketenpartners zoals gemeenten, reclassering en zorgaanbieders.</text:p>
                    <text:p text:style-name="table_al">Hoewel meerdere organisaties actief zijn binnen het sociaal en zorgdomein, is voor de specifieke activiteit van toeleiding van ex-gedetineerden naar zorg in regionaal verband feitelijk sprake van één serieuze gegadigde. Dit hangt samen met het feit dat SMO Breda in de regio reeds de uitvoeringspraktijk, voorzieningeninfrastructuur en regierol combineert die nodig zijn voor een sluitende aanpak. De benodigde combinatie van opvangcapaciteit, begeleiding, regionale afstemming en aansluiting op het Zorg- en Veiligheidshuis is niet zonder meer overdraagbaar aan andere partijen.</text:p>
                    <text:p text:style-name="table_al">Gelet op het belang van continuïteit, snelheid van handelen en integrale afstemming bij deze kwetsbare en risicovolle doelgroep, zou het betrekken van meerdere of andere partijen leiden tot versnippering van de ondersteuning en verminderde effectiviteit van de nazorg. Om deze redenen is SMO Breda de aangewezen partij om deze activiteit integraal en doelmatig uit te voeren.</text:p>
                    <text:p text:style-name="table_al">De toeleiding van ex-gedetineerden naar zorg vindt plaats binnen een bestaande regionale taakverdeling, waarbij SMO Breda reeds verantwoordelijk is voor opvang, doorstroom en begeleiding van deze doelgroep. Deze rol sluit aan op de huidige governance en werkafspraken binnen het Zorg- en Veiligheidshuis Baronie.</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Arjati</text:p>
                  </table:table-cell>
                  <table:table-cell table:style-name="entry" table:number-rows-spanned="1" table:number-columns-spanned="1">
                    <text:p text:style-name="table_al">Het organiseren van de jaarlijkse herdenking van de slachtoffers van de oorlog tegen Japan en de Japanse bezetting van Nederlands-Indië in Breda.</text:p>
                  </table:table-cell>
                  <table:table-cell table:style-name="entry" table:number-rows-spanned="1" table:number-columns-spanned="1">
                    <text:p text:style-name="table_al">€ 2.573</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85-2-2">
                      <text:list-item text:style-override="id1-3-2-1-1-13-1-6-85-2-2-1">
                        <text:number>•</text:number>
                        <text:p text:style-name="table_al">historische kennis van de betreffende plaats in relatie tot de activiteiten;</text:p>
                      </text:list-item>
                      <text:list-item text:style-override="id1-3-2-1-1-13-1-6-85-2-2-2">
                        <text:number>•</text:number>
                        <text:p text:style-name="table_al">draagvlak en een sterk lokaal netwerk;</text:p>
                      </text:list-item>
                      <text:list-item text:style-override="id1-3-2-1-1-13-1-6-85-2-2-3">
                        <text:number>•</text:number>
                        <text:p text:style-name="table_al">aantoonbare ervaring met betrekking tot de activiteiten.</text:p>
                      </text:list-item>
                    </text:list>
                    <text:p text:style-name="table_al">Op basis van deze criteria concluderen burgemeester en wethouders dat Stichting Arjati als enige serieuze gegadigde in aanmerking komt voor deze subsidie.</text:p>
                    <text:p text:style-name="table_al">Stichting Arjati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B’GAME</text:p>
                  </table:table-cell>
                  <table:table-cell table:style-name="entry" table:number-rows-spanned="1" table:number-columns-spanned="1">
                    <text:p text:style-name="table_al">• Actieve ecosysteemontwikkeling </text:p>
                    <text:p text:style-name="table_al">en samenwerking</text:p>
                    <text:p text:style-name="table_al">• Exploitatie en doorontwikkeling </text:p>
                    <text:p text:style-name="table_al">van de incubator</text:p>
                    <text:p text:style-name="table_al">• Begeleiding en groei van studio’s </text:p>
                    <text:p text:style-name="table_al">en startups</text:p>
                    <text:p text:style-name="table_al">• Koppeling met onderwijs en </text:p>
                    <text:p text:style-name="table_al">talentontwikkeling</text:p>
                    <text:p text:style-name="table_al">• Positionering van Breda als hub </text:p>
                    <text:p text:style-name="table_al">voor games en creative tech op nationaal en internationaal niveau</text:p>
                    <text:p text:style-name="table_al">• Aanjagen van nieuwe initiatieven, </text:p>
                    <text:p text:style-name="table_al">bedrijvigheid en toepassingen (marktabsorptie)</text:p>
                  </table:table-cell>
                  <table:table-cell table:style-name="entry" table:number-rows-spanned="1" table:number-columns-spanned="1">
                    <text:p text:style-name="table_al">€ 150.000</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Stichting B’GAME is de centrale -niet commerciële- ecosysteemtrekker en aanjager binnen het cluster Games &amp; Creative Tech in Breda. Dit cluster is één van de twee speerpuntclusters van het Innovatiedistrict Breda en de enige plek waar voor deze sector talent, startups en studios fysiek samenkomen en waar actief gestuurd wordt op groei, samenwerking en doorontwikkeling van bedrijven.</text:p>
                    <text:p text:style-name="table_al">De kracht van B’GAME zit in de combinatie van fysieke infrastructuur, programmatische ondersteuning en actieve begeleiding van studios. Daarmee vervult het een unieke rol in het bouwen van een duurzaam ecosysteem, waarbij niet alleen huisvesting wordt geboden maar ook gestuurd wordt op ondernemerschap, innovatie en opschaling.</text:p>
                    <text:p text:style-name="table_al">Door de directe koppeling met onderwijs, het regionale netwerk en initiatieven binnen het Innovatiedistrict Breda is B’GAME uitgegroeid tot de spil van het ecosysteem. Deze positie is niet uitwisselbaar en vraagt om continuïteit in aansturing en doorontwikkeling.</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Breda Robotics</text:p>
                  </table:table-cell>
                  <table:table-cell table:style-name="entry" table:number-rows-spanned="1" table:number-columns-spanned="1">
                    <text:p text:style-name="table_al">• Versterking werkorganisatie </text:p>
                    <text:p text:style-name="table_al">Stichting Breda Robotics</text:p>
                    <text:p text:style-name="table_al">• Uitbouw samenwerkend </text:p>
                    <text:p text:style-name="table_al">ecosysteem met bedrijven en kennisinstellingen</text:p>
                    <text:p text:style-name="table_al">• Profilering Breda op nationaal en </text:p>
                    <text:p text:style-name="table_al">internationaal niveau</text:p>
                    <text:p text:style-name="table_al">• Doorontwikkeling hybride </text:p>
                    <text:p text:style-name="table_al">leeromgeving t.b.v. talentbinding en het initiëren van nieuwe toepassingen </text:p>
                    <text:p text:style-name="table_al">• Opbouw onderzoeks- en </text:p>
                    <text:p text:style-name="table_al">ontwikkelagenda samen met de kennisorganisaties en bedrijven door projectmanagement en subsidieverwerving</text:p>
                    <text:p text:style-name="table_al">• Uitbouw demo- en </text:p>
                    <text:p text:style-name="table_al">expertisecentrum Robotica ter inspiratie van het MKB</text:p>
                    <text:p text:style-name="table_al">• Coördinatie B’Robotics Innovation Center </text:p>
                  </table:table-cell>
                  <table:table-cell table:style-name="entry" table:number-rows-spanned="1" table:number-columns-spanned="1">
                    <text:p text:style-name="table_al">€ 150.000</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Stichting Breda Robotics is een uniek -lokaal/regionaal- samenwerkingsverband van bedrijven, kennisinstellingen en de overheid met als doel roboticatoepassingen te stimuleren in het licht van de noodzakelijke productiviteitsgroei, Breda op de kaart te zetten als “robotstad” en talenten te binden. Het gaat hierbij veelal om niet-commerciële activiteiten. De Stichting Breda Robotics is sinds 2021 actief en heeft inmiddels zo’n 70 partnerbedrijven en 3 kennisinstellingen. Onlangs is door Van Oers Accountants onderzoek gedaan naar de ontwikkelingen en het functioneren van deze Stichting: dit geeft een positief beeld. Zowel wat betreft de groei van het ecosysteem als de mate waarin samen met bedrijven en talenten nieuwe robottoepassingen worden ontwikkeld. Vanuit deze aanpak wordt Breda langzaam maar zeker herkend en erkend als een robotcluster dat er toe doet. Het verder door ontwikkelen van deze positie is cruciaal.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Breda Stad in een Park</text:p>
                  </table:table-cell>
                  <table:table-cell table:style-name="entry" table:number-rows-spanned="1" table:number-columns-spanned="1">
                    <text:p text:style-name="table_al">Het betrekken van de stad bij het vergroenen van de gemeente. Het informeren en stimuleren van bewoners, bedrijven en maatschappelijke organisaties om zich actief in te zetten voor het toevoegen van fysiek groen en water om daarmee bij te dragen aan de ambitie om Stad in een Park te worden. Het uitdragen van het gedachtengoed van National Park City zowel in Nederland als daarbuiten. Het ondersteunen van gemeentelijke activiteiten die zich richten op het vergroenen van Breda door als intermediair op te treden naar bewoners, bedrijven of organisaties. Het bouwen van een netwerk waarin mensen elkaar kunnen ontmoeten en kennis kunnen delen over het vergroenen van Breda.</text:p>
                  </table:table-cell>
                  <table:table-cell table:style-name="entry" table:number-rows-spanned="1" table:number-columns-spanned="1">
                    <text:p text:style-name="table_al">€ 87.465</text:p>
                  </table:table-cell>
                  <table:table-cell table:style-name="entry" table:number-rows-spanned="1" table:number-columns-spanned="2">
                    <text:p text:style-name="table_al">2026-2029</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Stichting Breda National Park City ontvangt subsidie omdat zij in staat is om de maatschappelijke beweging rondom “Stad in een Park” op stedelijk niveau te organiseren, verbinden en activeren. De stichting beschikt over een breed netwerk van bewoners, maatschappelijke organisaties, ondernemers, onderwijsinstellingen en vrijwilligers en vervult daarmee een unieke rol in de stad.</text:p>
                    <text:p text:style-name="table_al">De stichting opereert onafhankelijk en vanuit de samenleving, waardoor zij partijen weet te bereiken en te verbinden. Hierdoor ontstaat een brede maatschappelijke betrokkenheid bij vergroening, klimaatadaptatie en het versterken van biodiversiteit in Breda. De stichting stimuleert initiatieven vanuit inwoners en organisaties, ondersteunt gemeentelijke ambities en draagt actief bij aan het zichtbaar en beleefbaar maken van Breda als National Park City, zowel lokaal als nationaal en internationaal.</text:p>
                    <text:p text:style-name="table_al">De subsidie maakt het mogelijk om deze verbindende en activerende functie structureel voort te zetten en verder uit te bouwen ten behoeve van de ambities van Breda als Stad in een Park.</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Jaarlijkse herdenking bevrijding Breda</text:p>
                  </table:table-cell>
                  <table:table-cell table:style-name="entry" table:number-rows-spanned="1" table:number-columns-spanned="1">
                    <text:p text:style-name="table_al">Het organiseren van de jaarlijkse herdenking bevrijding Breda.</text:p>
                  </table:table-cell>
                  <table:table-cell table:style-name="entry" table:number-rows-spanned="1" table:number-columns-spanned="1">
                    <text:p text:style-name="table_al">€ 5.145</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97-2-2">
                      <text:list-item text:style-override="id1-3-2-1-1-13-1-6-97-2-2-1">
                        <text:number>•</text:number>
                        <text:p text:style-name="table_al">historische kennis van de betreffende plaats in relatie tot de activiteit;</text:p>
                      </text:list-item>
                      <text:list-item text:style-override="id1-3-2-1-1-13-1-6-97-2-2-2">
                        <text:number>•</text:number>
                        <text:p text:style-name="table_al">lokale verankering en een sterk lokaal netwerk;</text:p>
                      </text:list-item>
                      <text:list-item text:style-override="id1-3-2-1-1-13-1-6-97-2-2-3">
                        <text:number>•</text:number>
                        <text:p text:style-name="table_al">aantoonbare ervaring met betrekking tot de activiteiten.</text:p>
                      </text:list-item>
                    </text:list>
                    <text:p text:style-name="table_al">Op basis van deze criteria concluderen burgemeester en wethouders dat Comité Dodenherkedenking Prinsenbeek als enige serieuze gegadigde in aanmerking komt voor deze subsidie.</text:p>
                    <text:p text:style-name="table_al">Stichting Jaarlijkse herdenking bevrijding Breda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Kielegat</text:p>
                  </table:table-cell>
                  <table:table-cell table:style-name="entry" table:number-rows-spanned="1" table:number-columns-spanned="1">
                    <text:p text:style-name="table_al">- Het organiseren en coördineren van carnavalsactiviteiten in de binnenstad van Breda (waaronder intocht, Grote Optocht en diverse feest- en publieksactiviteiten)</text:p>
                    <text:p text:style-name="table_al">- Het beheren en bewaken van tradities van het Bredase carnaval</text:p>
                  </table:table-cell>
                  <table:table-cell table:style-name="entry" table:number-rows-spanned="1" table:number-columns-spanned="1">
                    <text:p text:style-name="table_al">€ 115.000</text:p>
                  </table:table-cell>
                  <table:table-cell table:style-name="entry" table:number-rows-spanned="1" table:number-columns-spanned="2">
                    <text:p text:style-name="table_al">2027-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100-2-2">
                      <text:list-item text:style-override="id1-3-2-1-1-13-1-6-100-2-2-1">
                        <text:number>•</text:number>
                        <text:p text:style-name="table_al">Unieke positie;</text:p>
                      </text:list-item>
                      <text:list-item text:style-override="id1-3-2-1-1-13-1-6-100-2-2-2">
                        <text:number>•</text:number>
                        <text:p text:style-name="table_al">Specifieke kennis en netwerken;</text:p>
                      </text:list-item>
                      <text:list-item text:style-override="id1-3-2-1-1-13-1-6-100-2-2-3">
                        <text:number>•</text:number>
                        <text:p text:style-name="table_al">Continuïteit en boring van erfgoed;</text:p>
                      </text:list-item>
                      <text:list-item text:style-override="id1-3-2-1-1-13-1-6-100-2-2-4">
                        <text:number>•</text:number>
                        <text:p text:style-name="table_al">Niet-uitwisselbaarheid van de activiteiten.</text:p>
                      </text:list-item>
                    </text:list>
                    <text:p text:style-name="table_al">Stichting Kielegat is de enige serieuze gegadigde voor deze subsidie. Dit oordeel is gebaseerd op de volgende overwegingen:</text:p>
                    <text:p text:style-name="table_al">• Unieke positie: Stichting Kielegat heeft een historisch </text:p>
                    <text:p text:style-name="table_al">gegroeide en breed erkende positie als organisator van het Bredase carnaval en is daarin de centrale en verbindende partij.</text:p>
                    <text:p text:style-name="table_al">• Specifieke kennis en netwerken: De stichting beschikt over </text:p>
                    <text:p text:style-name="table_al">specialistische kennis, ervaring en een uitgebreid netwerk van vrijwilligers, verenigingen en partners die noodzakelijk zijn voor de uitvoering van het carnaval.</text:p>
                    <text:p text:style-name="table_al">• Continuïteit en borging van erfgoed: Het Bredase carnaval is een </text:p>
                    <text:p text:style-name="table_al">belangrijk onderdeel van het immaterieel cultureel erfgoed van de stad. De borging hiervan vraagt om een stabiele en deskundige partij die op structurele basis verantwoordelijk is voor de organisatie.</text:p>
                    <text:p text:style-name="table_al">• Niet-uitwisselbaarheid van de activiteiten: Gelet op de complexiteit, </text:p>
                    <text:p text:style-name="table_al">schaal en traditiegebonden aard van de activiteiten is het niet reëel dat deze door een andere partij op gelijkwaardige wijze kunnen worden uitgevoerd.</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Het bevorderen van maatschappelijke participatie van kinderen uit gezinnen met een laag inkomen door middel van financiële ondersteuning, persoonlijke begeleiding en toeleiding naar passende voorzieningen.</text:p>
                  </table:table-cell>
                  <table:table-cell table:style-name="entry" table:number-rows-spanned="1" table:number-columns-spanned="1">
                    <text:p text:style-name="table_al">€ 134.491</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Stichting Leergeld Breda is de aangewezen uitvoerende partij voor deze activiteiten, omdat deze stichting een integrale aanpak biedt waarbij financiële ondersteuning wordt gecombineerd met persoonlijke begeleiding via huisbezoeken, maatwerk per gezin en gerichte doorverwijzing naar voorzieningen en hulpverlening. De organisatie beschikt binnen heel de gemeente Breda over een groot bereik onder de doelgroep, aantoonbare uitvoeringskracht en een sterke lokale en landelijke inbedding. Deze combinatie van expertise, werkwijze en netwerk maakt dat andere partijen deze activiteiten niet op vergelijkbare wijze en schaal kunnen uitvoere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4 mei Dodenherdenking Breda</text:p>
                  </table:table-cell>
                  <table:table-cell table:style-name="entry" table:number-rows-spanned="1" table:number-columns-spanned="1">
                    <text:p text:style-name="table_al">Het organiseren van een jaarlijkse herdenkingsbijeenkomst met een jaarlijks herdenkingsconcert. </text:p>
                  </table:table-cell>
                  <table:table-cell table:style-name="entry" table:number-rows-spanned="1" table:number-columns-spanned="1">
                    <text:p text:style-name="table_al">€ 5.145</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volgende objectieve, toetsbare en redelijke criteria zijn van belang:</text:p>
                    <text:list text:style-name="id1-3-2-1-1-13-1-6-106-2-2">
                      <text:list-item text:style-override="id1-3-2-1-1-13-1-6-106-2-2-1">
                        <text:number>•</text:number>
                        <text:p text:style-name="table_al">historische kennis van de betreffende plaats in relatie tot de activiteit;</text:p>
                      </text:list-item>
                      <text:list-item text:style-override="id1-3-2-1-1-13-1-6-106-2-2-2">
                        <text:number>•</text:number>
                        <text:p text:style-name="table_al">lokale verankering en een sterk lokaal netwerk;</text:p>
                      </text:list-item>
                      <text:list-item text:style-override="id1-3-2-1-1-13-1-6-106-2-2-3">
                        <text:number>•</text:number>
                        <text:p text:style-name="table_al">aantoonbare ervaring met betrekking tot de activiteiten.</text:p>
                      </text:list-item>
                    </text:list>
                    <text:p text:style-name="table_al">Op basis van deze criteria concluderen burgemeester en wethouders dat Stichting 4 mei Dodenherdenking Breda als enige serieuze gegadigde in aanmerking komt voor deze subsidie.</text:p>
                    <text:p text:style-name="table_al">Stichting 4 mei Dodenherdenking Breda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edelijk Museum Breda</text:p>
                  </table:table-cell>
                  <table:table-cell table:style-name="entry" table:number-rows-spanned="1" table:number-columns-spanned="1">
                    <text:p text:style-name="table_al">Het Stedelijk Museum Breda (SMB) is een culturele basisinstelling. SMB heeft een eigen collectie en beheert collecties van derden die door de gemeente Breda in bruikleen zijn genomen. SMB presenteert erfgoed en geschiedenis, en moderne en hedendaagse kunst. Dit doet zij in vaste en tijdelijke tentoonstellingen in het museum, maar ook met activiteiten in de stad, de wijken en de dorpen. Collecties en tentoonstellingen hebben een sterke link met Breda en de regio. SMB is een thuisbasis voor Bredanaars en een uitvalsbasis voor bezoekers.</text:p>
                  </table:table-cell>
                  <table:table-cell table:style-name="entry" table:number-rows-spanned="1" table:number-columns-spanned="1">
                    <text:p text:style-name="table_al">€ 4.260.879</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Grote of Onze Lieve Vrouwekerk</text:p>
                  </table:table-cell>
                  <table:table-cell table:style-name="entry" table:number-rows-spanned="1" table:number-columns-spanned="1">
                    <text:p text:style-name="table_al">We stellen middelen beschikbaar voor de openstelling van de Grote Kerk, waarvan minimaal 8 maanden per jaar gratis. Daarnaast stellen we middelen beschikbaar voor het bouwkundig onderhoud van de Grote Kerk. We stellen verder middelen beschikbaar aan de Grote Kerk om activiteiten te programmeren die bijdragen aan de Bredase economie door een groter publieksbereik en meer bezoekers aan de Grote Kerk. Dit gebeurt in samenwerking met andere programma’s op het vlak van citymarketing, cultuur en vrije tijd.</text:p>
                  </table:table-cell>
                  <table:table-cell table:style-name="entry" table:number-rows-spanned="1" table:number-columns-spanned="1">
                    <text:p text:style-name="table_al">€ 665.677</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Grote Kerk Breda is een uniek en iconisch rijksmonument met een bijzondere cultuurhistorische waarde, waarvoor specifiek beheer, onderhoud en programmering noodzakelijk zijn. De stichting die verantwoordelijk is voor de exploitatie en instandhouding van de kerk is de enige partij die in staat is om deze taken integraal uit te voeren, gezien haar eigenaarschap, expertise en verantwoordelijkheid voor het gebouw.</text:p>
                    <text:p text:style-name="table_al">De activiteiten dragen direct bij aan de erfgoeddoelstellingen van de gemeente, waaronder het behouden (door bouwkundig onderhoud), beleven (door openstelling en programmering) en delen (door samenwerking met citymarketing, cultuur en vrijetijdspartners) van erfgoed. Daarnaast levert de programmering een bijdrage aan de aantrekkelijkheid van Breda voor bewoners en bezoekers en versterkt deze de lokale economie.</text:p>
                    <text:p text:style-name="table_al">Vanwege deze unieke positie, de structurele aard van de activiteiten en de directe relatie met de beleidsdoelstellingen, is ervoor gekozen om deze middelen via een begrotingspostsubsidie beschikbaar te stelle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Maczek Memorial Breda</text:p>
                  </table:table-cell>
                  <table:table-cell table:style-name="entry" table:number-rows-spanned="1" table:number-columns-spanned="1">
                    <text:p text:style-name="table_al">We stellen middelen beschikbaar voor de openstelling van het Maczek Memorial Breda en het uitvoeren van educatieprogramma’s, tentoonstellingen en andere publieksactiviteiten in het Maczek Memorial Breda.</text:p>
                  </table:table-cell>
                  <table:table-cell table:style-name="entry" table:number-rows-spanned="1" table:number-columns-spanned="1">
                    <text:p text:style-name="table_al">€ 58.835</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Het Maczek Memorial Breda is een unieke voorziening met een specifieke historische en educatieve functie. De stichting die verantwoordelijk is voor het beheer en de exploitatie van het memorial is de enige partij die deze taken integraal kan uitvoeren, gezien haar inhoudelijke expertise, betrokkenheid en verantwoordelijkheid voor de locatie en de collectie.</text:p>
                    <text:p text:style-name="table_al">De openstelling, educatieprogramma’s, tentoonstellingen en publieksactiviteiten dragen direct bij aan de doelstellingen van het erfgoedbeleid, in het bijzonder het beleven, delen en doorgeven van erfgoed aan verschillende doelgroepen. Hiermee wordt ook de bewustwording en waardering voor de geschiedenis van Breda en haar bevrijders vergroot.</text:p>
                    <text:p text:style-name="table_al">Vanwege deze unieke positie, de structurele aard van de activiteiten en de directe relatie met de beleidsdoelstellingen, is ervoor gekozen om deze middelen via een begrotingspostsubsidie beschikbaar te stelle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Ondernemersfonds Breda (SOFB)</text:p>
                  </table:table-cell>
                  <table:table-cell table:style-name="entry" table:number-rows-spanned="1" table:number-columns-spanned="1">
                    <text:p text:style-name="table_al">De SOFB wil de aantrekkingskracht en de sterke positie van het centrum van Breda vergroten door het aantrekkelijker, gastvrijer en uitdagender te maken. SOFB wil ook de kwaliteit van de binnenstad vergroten door samenwerking en samenhang waardoor de binnenstad economisch kan groeien en meer bezoekers kan trekken die langer blijven en uiteindelijk meer besteden. SOFB is een uitvoeringsorganisatie, die vanuit de strategie van “het verhaal van Breda”, bijdraagt aan de economische groei van de stad door het vestigingsklimaat te versterken (merk/imago) en door Breda aantrekkelijker te presenteren aan bewoners, bezoekers, studenten en bedrijven. Aan de taken van SOFB is de status van Dienst Algemeen Economisch Belang toegekend.</text:p>
                  </table:table-cell>
                  <table:table-cell table:style-name="entry" table:number-rows-spanned="1" table:number-columns-spanned="1">
                    <text:p text:style-name="table_al">€ 280.285</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subsidie aan Stichting Ondernemersfonds Breda (SOFB) wordt verstrekt in de vorm van een begrotingspostsubsidie. SOFB vervult in Breda een unieke en exclusieve rol als stedelijke uitvoeringsorganisatie voor het versterken van de economische positie en aantrekkingskracht van de binnenstad. De activiteiten zijn structureel, integraal en binnenstadsbreed van aard en kunnen niet doelmatig door andere organisaties worden uitgevoerd.</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Veteranen Breda</text:p>
                  </table:table-cell>
                  <table:table-cell table:style-name="entry" table:number-rows-spanned="1" table:number-columns-spanned="1">
                    <text:p text:style-name="table_al">Het organiseren van de jaarlijkse Bredase Veteranendag en vredesmaaltijd en andere activiteiten die samenhangen met het waarderen van veteranen. </text:p>
                  </table:table-cell>
                  <table:table-cell table:style-name="entry" table:number-rows-spanned="1" table:number-columns-spanned="1">
                    <text:p text:style-name="table_al">€ 5.145</text:p>
                  </table:table-cell>
                  <table:table-cell table:style-name="entry" table:number-rows-spanned="1" table:number-columns-spanned="2">
                    <text:p text:style-name="table_al">2027-2030</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Stichting Veteranen Breda heeft een langdurige ervaring met het organiseren van dit specifieke evenement, heeft Inhoudelijke en historische kennis, een sterk en relevant netwerk, aantoonbare organisatiekracht en betrouwbaarheid voor de uitvoering van het evenement en een maatschappelijk en niet-commercieel karakter.</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Stichting Waalse Kerk</text:p>
                  </table:table-cell>
                  <table:table-cell table:style-name="entry" table:number-rows-spanned="1" table:number-columns-spanned="1">
                    <text:p text:style-name="table_al">We stellen middelen beschikbaar voor de openstelling van de Waalse Kerk en voor het bouwkundig onderhoud daarvan.</text:p>
                  </table:table-cell>
                  <table:table-cell table:style-name="entry" table:number-rows-spanned="1" table:number-columns-spanned="1">
                    <text:p text:style-name="table_al">€ 34.864</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gemeente stelt middelen beschikbaar voor de openstelling van de Waalse Kerk en het bouwkundig onderhoud daarvan, als belangrijk onderdeel van het religieus en cultuurhistorisch erfgoed van Breda. De Waalse Kerk heeft een bijzondere historische waarde en draagt bij aan het zichtbaar en beleefbaar houden van de geschiedenis van de stad.</text:p>
                    <text:p text:style-name="table_al">De organisatie die verantwoordelijk is voor het beheer en onderhoud van de Waalse Kerk is de enige partij die deze taken kan uitvoeren, gezien haar eigenaarschap, beheerrol en kennis van het monument. Het benodigde specialistische onderhoud en de openstelling van dit specifieke erfgoed vragen om een partij met directe verantwoordelijkheid voor het gebouw.</text:p>
                    <text:p text:style-name="table_al">De activiteiten dragen direct bij aan de erfgoeddoelstellingen van de gemeente, met name op het gebied van het behouden (door bouwkundig onderhoud) en beleven (door openstelling) van erfgoed.</text:p>
                    <text:p text:style-name="table_al">Vanwege deze unieke positie, de structurele aard van de activiteiten en de directe relatie met de beleidsdoelstellingen, is ervoor gekozen om deze middelen via een begrotingspostsubsidie beschikbaar te stellen.</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bedrag 2027</text:span>
                    </text:p>
                  </table:table-cell>
                  <table:table-cell table:style-name="entry" table:number-rows-spanned="1" table:number-columns-spanned="2">
                    <text:p text:style-name="table_al">
                      <text:span text:style-name="nadrukvet">Periode meerjarige subsidie</text:span>
                    </text:p>
                  </table:table-cell>
                </table:table-row>
                <table:table-row table:style-name="row">
                  <table:table-cell table:style-name="entry" table:number-rows-spanned="1" table:number-columns-spanned="1">
                    <text:p text:style-name="table_al">Tiuri</text:p>
                  </table:table-cell>
                  <table:table-cell table:style-name="entry" table:number-rows-spanned="1" table:number-columns-spanned="1">
                    <text:p text:style-name="table_al">Tiuri is een culturele basisinstelling. Tiuri gelooft dat ieder mens talenten heeft en dat die zichtbaar gemaakt moeten worden. In haar theaterwerkplaatsen in Breda en Roosendaal leidt Tiuri mensen met een (cognitieve) beperking op tot theatermaker. Vanuit een sterke artistieke visie maakt Tiuri ongekend talent erkend. Daarmee bekleedt Tiuri op het gebied van talentontwikkeling en inclusie een unieke positie in de podiumkunsten, nationaal en steeds vaker ook internationaal.</text:p>
                  </table:table-cell>
                  <table:table-cell table:style-name="entry" table:number-rows-spanned="1" table:number-columns-spanned="1">
                    <text:p text:style-name="table_al">€ 47.648</text:p>
                  </table:table-cell>
                  <table:table-cell table:style-name="entry" table:number-rows-spanned="1" table:number-columns-spanned="2">
                    <text:p text:style-name="table_al">2025-2028</text:p>
                  </table:table-cell>
                </table:table-row>
                <table:table-row table:style-name="row">
                  <table:table-cell table:style-name="entry" table:number-rows-spanned="1" table:number-columns-spanned="1">
                    <text:p text:style-name="table_al">Motivering</text:p>
                  </table:table-cell>
                  <table:table-cell table:style-name="entry" table:number-rows-spanned="1" table:number-columns-spanned="4">
                    <text:p text:style-name="table_al">De begrotingspostsubsidie is vastgesteld in de uitvoeringsagenda Cultuur 2025–2028, waarbij de bijbehorende motivatie op de voorgeschreven wijze is gepubliceerd. Uit deze motivatie blijkt dat aan de betreffende partij specifieke taken zijn toegewezen, die bijdragen aan het realiseren van de beleidsdoelstellingen uit de uitvoeringsagenda.</text:p>
                  </table:table-cell>
                </table:table-row>
              </table:table>
              <text:p text:style-name="table_bottom"/>
            </text:section>
            <text:p text:style-name="common-al">Aldus vastgesteld door burgemeester en wethouders van Breda op 7 juli 2026,</text:p>
            <text:p text:style-name="common-al">Burgemeester en wethouders van Breda,</text:p>
            <text:p text:style-name="common-al">, burgemeester</text:p>
            <text:p text:style-name="last-al">,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7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Lijst met voorgenomen begrotingspostsubsidies 2027 gemeente Breda</meta:user-defined>
    <meta:user-defined meta:name="DCTERMS.W3CDTF/DCTERMS.available">2026-07-23</meta:user-defined>
    <meta:user-defined meta:name="DCTERMS.W3CDTF/OVERHEIDop.jaargang">2026</meta:user-defined>
    <meta:user-defined meta:name="OVERHEIDop.externeBijlage">Lijst met voorgenomen begrotingspostsubsidies 2027|exb-2026-26123</meta:user-defined>
    <meta:user-defined meta:name="OVERHEIDop.publicationIssue">349782</meta:user-defined>
    <meta:user-defined meta:name="OVERHEIDop.GmbID/DC.identifier">gmb-2026-349782</meta:user-defined>
    <meta:user-defined meta:name="OVERHEIDop.versieInformatie"/>
  </office:meta>
</office:document-meta>
</file>