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arderweg 13 t/m 13E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6 besloten om de beslistermijn voor de aanvraag met zaaknummer Z2026-00000915 voor het wijzigen van het gebruik van winkel naar wonen op de begane grond en het realiseren van 17 appartementen op locatie Laarderweg 13 t/m 13E4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977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7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7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915</meta:user-defined>
    <meta:user-defined meta:name="DCTERMS.abstract">Betreft: Beschikking verlenging beslistermijn op locatie Laarderweg 13 t/m 13E4 in Bussum</meta:user-defined>
    <dc:language>nl</dc:language>
    <meta:user-defined meta:name="OVERHEIDop.locatietype/OVERHEIDop.gebiedsmarkering">Vlak</meta:user-defined>
    <meta:user-defined meta:name="DC.title">Verlengingsbesluit omgevingsvergunning Laarderweg 13 t/m 13E4 in Bussu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779</meta:user-defined>
    <meta:user-defined meta:name="OVERHEIDop.GmbID/DC.identifier">gmb-2026-349779</meta:user-defined>
    <meta:user-defined meta:name="OVERHEIDop.versieInformatie"/>
  </office:meta>
</office:document-meta>
</file>