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155 (achterzijde Jacob Marisstraat),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6</text:p>
            <text:p text:style-name="common-al">Zaaknummer:  0200632039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77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320398</meta:user-defined>
    <dc:language>nl</dc:language>
    <meta:user-defined meta:name="OVERHEIDop.locatietype/OVERHEIDop.gebiedsmarkering">Vlak</meta:user-defined>
    <meta:user-defined meta:name="DC.title">Aanvraag Omgevingsvergunning Pieter de Hoochlaan 155 (achterzijde Jacob Marisstraat), Apeldoorn, het plaatsen van een in-/uitri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74</meta:user-defined>
    <meta:user-defined meta:name="OVERHEIDop.GmbID/DC.identifier">gmb-2026-349774</meta:user-defined>
    <meta:user-defined meta:name="OVERHEIDop.versieInformatie"/>
  </office:meta>
</office:document-meta>
</file>