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leende instemming kabels en leidingen MOOR 650454 voor Oosteind 118 te Papendrecht, Circet Nederland B.V. i.o. Delta Fiber Netwerk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verleend voor de uitvoering van werkzaamheden in verband met de aanleg, instandhouding en opruiming van kabels en leidingen. Het betreft het aanleggen van een distributieleiding glasvezel (boring) in Oosteind nabij huisnummer 118 in Papendrecht. De werkzaamheden worden uitgevoerd tussen 17 juli 2026 en 09 april 2027.</text:p>
            <text:p text:style-name="al"/>
            <text:p text:style-name="al">
            <text:span text:style-name="nadrukvet">Datum bekendmaking besluit: 17 jul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7b6709899e1645277fc008dee3da7dda%7Cce1619bcaea141c18fa8bbdc8c7d1cef%7C0%7C0%7C639198725619154453%7CUnknown%7CTWFpbGZsb3d8eyJFbXB0eU1hcGkiOnRydWUsIlYiOiIwLjAuMDAwMCIsIlAiOiJXaW4zMiIsIkFOIjoiTWFpbCIsIldUIjoyfQ%3D%3D%7C0%7C%7C%7C&amp;sdata=slgQHY3w0MGURjHgSgeE2OvunUW9WF0XV0TXFRhKjAE%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97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50454</meta:user-defined>
    <dc:language>nl</dc:language>
    <meta:user-defined meta:name="OVERHEIDop.locatietype/OVERHEIDop.gebiedsmarkering">Lijn</meta:user-defined>
    <meta:user-defined meta:name="DC.title">erleende instemming kabels en leidingen MOOR 650454 voor Oosteind 118 te Papendrecht, Circet Nederland B.V. i.o. Delta Fiber Netwerk B.V.</meta:user-defined>
    <meta:user-defined meta:name="DCTERMS.W3CDTF/DCTERMS.available">2026-07-21</meta:user-defined>
    <meta:user-defined meta:name="DCTERMS.W3CDTF/OVERHEIDop.jaargang">2026</meta:user-defined>
    <meta:user-defined meta:name="OVERHEIDop.publicationIssue">349773</meta:user-defined>
    <meta:user-defined meta:name="OVERHEIDop.GmbID/DC.identifier">gmb-2026-349773</meta:user-defined>
    <meta:user-defined meta:name="OVERHEIDop.versieInformatie"/>
  </office:meta>
</office:document-meta>
</file>