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verduurzamen van een appartementencomplex op de locatie Van Bosseplantsoen 26 te Dordrecht zaaknummer 90036807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noveren en verduurzamen van een appartementencomplex op de locatie Van Bosseplantsoen 26-8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sept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977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7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7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noveren en verduurzamen van een appartementencomplex op de locatie Van Bosseplantsoen 26 te Dordrecht zaaknummer 9003680771</meta:user-defined>
    <meta:user-defined meta:name="DCTERMS.W3CDTF/DCTERMS.available">2026-07-21</meta:user-defined>
    <meta:user-defined meta:name="DCTERMS.W3CDTF/OVERHEIDop.jaargang">2026</meta:user-defined>
    <meta:user-defined meta:name="OVERHEIDop.publicationIssue">349772</meta:user-defined>
    <meta:user-defined meta:name="OVERHEIDop.GmbID/DC.identifier">gmb-2026-349772</meta:user-defined>
    <meta:user-defined meta:name="OVERHEIDop.versieInformatie"/>
  </office:meta>
</office:document-meta>
</file>