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oor een  omgevingsvergunning voor het bouwen van een woning, van Reestraat 1 8274AM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 maart 2026</text:p>
            <text:p text:style-name="common-al">
            <text:span text:style-name="nadrukvet">Locatie:</text:span> van Reestraat 1 8274AM Wilsum</text:p>
            <text:p text:style-name="common-al">
            <text:span text:style-name="nadrukvet">Zaakomschrijving:</text:span> BOPA: het bouwen van een woning</text:p>
            <text:p text:style-name="common-al">
            <text:span text:style-name="nadrukvet">Zaaknummer:</text:span> 7563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rectificeren onze bekendmaking</text:span>
          </text:p>
            <text:p text:style-name="common-al">Op 24 maart 2026 (Gemeenteblad 2026, 136289) maakten burgemeester en wethouders van Kampen bekend dat zij een nieuwe omgevingsvergunning verleenden voor het bouwen van een woning aan van Reestraat 1 in Wilsum. Bij deze bekendmaking is geen aanduiding van de omgevingsvergunning op regels op de kaart bijgevoegd. De juiste aanduiding is bij deze publicatie gevoegd.</text:p>
            <text:p text:style-name="common-al">
            <text:span text:style-name="nadrukvet">Er is geen bezwaar mogelijk</text:span>
          </text:p>
            <text:p text:style-name="common-al">De bezwaartermijn bij het besluit is verstreken. U kunt daarom geen bezwaar of beroep indienen tegen dit beslui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5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76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632025</meta:user-defined>
    <meta:user-defined meta:name="DCTERMS.abstract">BOPA: 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voor een  omgevingsvergunning voor het bouwen van een woning, van Reestraat 1 8274AM Wils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68</meta:user-defined>
    <meta:user-defined meta:name="OVERHEIDop.GmbID/DC.identifier">gmb-2026-349768</meta:user-defined>
    <meta:user-defined meta:name="OVERHEIDop.versieInformatie"/>
  </office:meta>
</office:document-meta>
</file>