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gwerkzaamheden en afsluitingen in de gemeente Ti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ezenwei</text:span>
          </text:p>
            <text:p text:style-name="common-al">Vanwege kabel- en leidingwerkzaamheden geldt er een tijdelijke eenrichtingssituatie op de Biezenwei tussen de rotonde Diepert en de Merchant en vanaf de Biezenwei in de richting van de rotonde Diepert van 20 juli tot en met 24 juli. Een omleiding wordt ter plaatse aangegeven.</text:p>
            <text:p text:style-name="common-al">
            <text:span text:style-name="nadrukvet"/>
          </text:p>
            <text:p text:style-name="common-al">
            <text:span text:style-name="nadrukvet">Gasthuisstraat</text:span>
          </text:p>
            <text:p text:style-name="common-al">In verband met rioleringswerkzaamheden is de Gasthuisstraat vanaf de Kerkstraat afgesloten voor al het verkeer vanaf woensdag 29 april tot en met vrijdag 24 juli. De Damstraat/Vleesstraat is en het Hoogeinde-Gasthuisstraat zijn dan tijdelijke doodlopend waarover in 2-richtingen wordt gereden.</text:p>
            <text:p text:style-name="common-al">
            <text:span text:style-name="nadrukvet"/>
          </text:p>
            <text:p text:style-name="common-al">
            <text:span text:style-name="nadrukvet">Hoogeinde en Hoogeindsestraat</text:span>
          </text:p>
            <text:p text:style-name="common-al">Vanwege rioleringswerkzaamheden zijn het Hoogeinde en de Hoogeindsestraat tot en met 31 juli 17.00 uur afgesloten voor al het verkeer.</text:p>
            <text:p text:style-name="common-al">
            <text:span text:style-name="nadrukvet"/>
          </text:p>
            <text:p text:style-name="common-al">
            <text:span text:style-name="nadrukvet">Kersenboogerd/Blomboogerd</text:span>
          </text:p>
            <text:p text:style-name="common-al">Vanwege kabel- en leidingwerkzaamheden zijn er op 22 en 23 juli op de Kersenboogerd en op de Blomboogerd wegversmallingen en parkeerverboden actief, verkeer kan de werkzaamheden (met een kleine vertraging) passeren. Tijdens de werkzaamheden geldt er op de Laan van Westroijen een maximale snelheid van 30 kilometer per uur.</text:p>
            <text:p text:style-name="common-al">
            <text:span text:style-name="nadrukvet"/>
          </text:p>
            <text:p text:style-name="common-al">
            <text:span text:style-name="nadrukvet">Nieuwe Tielseweg (fase 2)</text:span>
          </text:p>
            <text:p text:style-name="common-al">Vanwege onderhoud aan de weg (aanleg rotonde) is de Nieuwe Tielseweg tussen de rotonde Rechtbankstraat de rotonde Brugstraat afgesloten voor al het verkeer van 3 juli tot en met 24 juli en van 17 augustus tot en met 28 augustus. Omleidingen worden ter plaatse aangegeven. </text:p>
            <text:p text:style-name="common-al">
            <text:span text:style-name="nadrukvet"/>
          </text:p>
            <text:p text:style-name="common-al">
            <text:span text:style-name="nadrukvet">Oliemolenwal</text:span>
          </text:p>
            <text:p text:style-name="common-al">Vanwege rioleringswerkzaamheden is de Oliemolenwal afgesloten voor al het verkeer tot en met vrijdag 14 augustus. Omleidingen worden ter plaatse aangegeven. </text:p>
            <text:p text:style-name="common-al">
            <text:span text:style-name="nadrukvet"/>
          </text:p>
            <text:p text:style-name="common-al">
            <text:span text:style-name="nadrukvet">Papesteeg en Tielerwaardlaan</text:span>
          </text:p>
            <text:p text:style-name="common-al">Vanwege kabel- en leidingwerkzaamheden zijn er van 8 juli tot en met 7 augustus wegversmallingen actief op de Papesteeg net voor de begraafplaats en op de Tielerwaardlaan tussen de Meterenstraat en de Geldermalsenstraat. Verkeer kan de werkzaamheden (mogelijk met een kleine vertraging) passeren.</text:p>
            <text:p text:style-name="common-al">
            <text:span text:style-name="nadrukvet"/>
          </text:p>
            <text:p text:style-name="common-al">
            <text:span text:style-name="nadrukvet">Tielerwaardlaan</text:span>
          </text:p>
            <text:p text:style-name="common-al">Vanwege rioleringswerkzaamheden is de Tielerwaardlaan tussen de Teisterbantlaan en de Avezaathstraat afgesloten voor al het verkeer van maandag 20 juli 7.00 uur tot en met vrijdag 24 juli 17.00 uur. Omleidingen worden ter plaatse aangegeven.</text:p>
            <text:p text:style-name="common-al">
            <text:span text:style-name="nadrukvet"/>
          </text:p>
            <text:p text:style-name="common-al">
            <text:span text:style-name="nadrukvet">Vurenlaan</text:span>
          </text:p>
            <text:p text:style-name="common-al">Vanwege kabel- en leidingwerkzaamheden is er een wegafsluiting actief op de Vurenlaan in Tiel tussen huisnummer 17 en de kruising met de Haaftenlaan van 6 juli tot en met 24 juli en van 17 augustus met 18 september. Doorgaand verkeer is in deze periodes niet mogelijk.</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iel, 21 juli 2026</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349765</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765</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765</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8/xml/MC-DRP-Voorlichting-Web-ZM.xml</meta:user-defined>
    <meta:user-defined meta:name="OVERHEID.Gemeente/DC.creator">Tiel</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Verkeer | Organisatie en beleid</meta:user-defined>
    <meta:user-defined meta:name="OVERHEIDop.Rubriek/DC.type">andere voorlichtingsinformatie</meta:user-defined>
    <meta:user-defined meta:name="DCTERMS.abstract">Wegwerkzaamheden en afsluitingen in de gemeente Tiel</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Wegwerkzaamheden en afsluitingen in de gemeente Tiel</meta:user-defined>
    <meta:user-defined meta:name="DCTERMS.W3CDTF/DCTERMS.available">2026-07-21</meta:user-defined>
    <meta:user-defined meta:name="DCTERMS.W3CDTF/OVERHEIDop.jaargang">2026</meta:user-defined>
    <meta:user-defined meta:name="OVERHEIDop.publicationIssue">349765</meta:user-defined>
    <meta:user-defined meta:name="OVERHEIDop.GmbID/DC.identifier">gmb-2026-349765</meta:user-defined>
    <meta:user-defined meta:name="OVERHEIDop.versieInformatie"/>
  </office:meta>
</office:document-meta>
</file>