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plaatsen van een dakkapel in de voorgevel (omgevingsplan), Bonhommestrjitte 29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plaatsen van een dakkapel in de voorgevel (omgevingsplan), Bonhommestrjitte 29, Surhuizum</text:p>
            <text:p text:style-name="common-al">Zaaknummer: Z2026-001094</text:p>
            <text:p text:style-name="common-al">Zaakadres: Bonhommestrjitte 29, Surhuizum</text:p>
            <text:p text:style-name="common-al">Omschrijving: het plaatsen van een dakkapel in de voorgevel (omgevingsplan)</text:p>
            <text:p text:style-name="last-al">Datum ontvangst: 16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976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6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6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94</meta:user-defined>
    <meta:user-defined meta:name="DCTERMS.abstract">het plaatsen van een dakkapel in de voorgevel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plaatsen van een dakkapel in de voorgevel (omgevingsplan), Bonhommestrjitte 29, Surhuizu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763</meta:user-defined>
    <meta:user-defined meta:name="OVERHEIDop.GmbID/DC.identifier">gmb-2026-349763</meta:user-defined>
    <meta:user-defined meta:name="OVERHEIDop.versieInformatie"/>
  </office:meta>
</office:document-meta>
</file>