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functiewijziging winkelruimte en maken van een doorbraak, Tongelresestraat 278 5613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27 </text:p>
            <text:p text:style-name="common-al"> Omschrijving: functiewijziging winkelruimte en maken van een doorbra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78 5613DV Eindhoven</text:p>
              </text:list-item>
            </text:list>
            <text:p text:style-name="common-al"> Datum ontvangst: 23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7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27</meta:user-defined>
    <meta:user-defined meta:name="DCTERMS.abstract">functiewijziging winkelruimte en maken van een doorbraak</meta:user-defined>
    <dc:language>nl</dc:language>
    <meta:user-defined meta:name="OVERHEIDop.locatietype/OVERHEIDop.gebiedsmarkering">Punt</meta:user-defined>
    <meta:user-defined meta:name="DC.title">Ingediende aanvraag omgevingsvergunning: functiewijziging winkelruimte en maken van een doorbraak, Tongelresestraat 278 5613DV Ein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76</meta:user-defined>
    <meta:user-defined meta:name="OVERHEIDop.GmbID/DC.identifier">gmb-2026-34976</meta:user-defined>
    <meta:user-defined meta:name="OVERHEIDop.versieInformatie"/>
  </office:meta>
</office:document-meta>
</file>