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betegeld dakterras met balustrade en vervangen raamkozijn door deur, Enkstraat 16, Van der Laenstraat 103 en 105 Zwolle [Zaaknummer 0193ESUITE4574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Enkstraat 16 8012TX Zwolle en Van der Laenstraat 103 en 105 8012TB Zwolle</text:p>
            <text:p text:style-name="common-al">
            <text:span text:style-name="nadrukvet">Zaakomschrijving:</text:span> het realiseren van een betegeld dakterras met balustrade en het vervangen van een raamkozijn door een deur</text:p>
            <text:p text:style-name="common-al">
            <text:span text:style-name="nadrukvet">Zaaknummer:</text:span> 0193ESUITE4574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574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574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75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7492026</meta:user-defined>
    <meta:user-defined meta:name="DCTERMS.abstract">het realiseren van een betegeld dakterras met balustrade en het vervangen van een raamkozijn door een 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aliseren betegeld dakterras met balustrade en vervangen raamkozijn door deur, Enkstraat 16, Van der Laenstraat 103 en 105 Zwolle [Zaaknummer 0193ESUITE457492026]</meta:user-defined>
    <meta:user-defined meta:name="DCTERMS.W3CDTF/DCTERMS.available">2026-07-21</meta:user-defined>
    <meta:user-defined meta:name="DCTERMS.W3CDTF/OVERHEIDop.jaargang">2026</meta:user-defined>
    <meta:user-defined meta:name="OVERHEIDop.publicationIssue">349756</meta:user-defined>
    <meta:user-defined meta:name="OVERHEIDop.GmbID/DC.identifier">gmb-2026-349756</meta:user-defined>
    <meta:user-defined meta:name="OVERHEIDop.versieInformatie"/>
  </office:meta>
</office:document-meta>
</file>