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weiland (5ha) tegenover Kleizuwe 13, 3633AE Vreeland - een historisch Festival Vreeland d.d. 15-08-2026 tot 16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historisch Festival Vreeland d.d. 15-08-2026 tot 16-08-2026 op de locatie weiland (5ha) tegenover Kleizuwe 13, 3633AE Vreeland.</text:p>
            <text:p text:style-name="common-al">Datum besluit: 17 juli 2026</text:p>
            <text:p text:style-name="common-al">Zaaknummer: Z2026-00000449</text:p>
            <text:p text:style-name="common-al">U kunt bezwaar maken tot en met 28 augustus 2026</text:p>
            <text:p text:style-name="common-al">
            <text:span text:style-name="nadrukvet">Inzien</text:span>
          </text:p>
            <text:p text:style-name="common-al">U kunt de documenten met zaaknummer Z2026-00000449 tot 28 augustus 2026 inzien. Dit kan via de knop 'Bekijk documenten' aan de linkerkant van deze pagina, onder het kopje 'Extra informatie'. U kunt ook de link jeleefomgeving.nl/inzien/823214527/f1be4f8c-85f7-4432-86f8-d6ce1d3675a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7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49</meta:user-defined>
    <meta:user-defined meta:name="DCTERMS.abstract">Betreft: Besluit op locatie weiland (5ha) tegenover Kleizuwe 13, 3633AE Vreeland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weiland (5ha) tegenover Kleizuwe 13, 3633AE Vreeland - een historisch Festival Vreeland d.d. 15-08-2026 tot 16-08-2026</meta:user-defined>
    <meta:user-defined meta:name="OVERHEIDop.datumEindeReactietermijn">2026-08-28</meta:user-defined>
    <meta:user-defined meta:name="OVERHEIDop.terinzageleggingBG">https://jeleefomgeving.nl/inzien/823214527/f1be4f8c-85f7-4432-86f8-d6ce1d3675a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49</meta:user-defined>
    <meta:user-defined meta:name="OVERHEIDop.GmbID/DC.identifier">gmb-2026-349749</meta:user-defined>
    <meta:user-defined meta:name="OVERHEIDop.versieInformatie"/>
  </office:meta>
</office:document-meta>
</file>