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Jan van Galenstraat 200-4 105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Verleend</text:p>
            <text:p text:style-name="common-al">Besluit verzonden op: 17-07-2026</text:p>
            <text:p text:style-name="common-al">Zaakadres: Jan van Galenstraat 200-4 1056CK Amsterdam</text:p>
            <text:p text:style-name="common-al">Zaaknummer: Z2026-02687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687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872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Jan van Galenstraat 200-4 1056CK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48</meta:user-defined>
    <meta:user-defined meta:name="OVERHEIDop.GmbID/DC.identifier">gmb-2026-349748</meta:user-defined>
    <meta:user-defined meta:name="OVERHEIDop.versieInformatie"/>
  </office:meta>
</office:document-meta>
</file>