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aliseren van een pakketautomaat, Deventer L 656, Zwaluwenburg 41, 7423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 juli 2026</text:span>
          </text:p>
            <text:p text:style-name="common-al">
            <text:span text:style-name="nadrukvet">Locatie:</text:span> Deventer L 656, Zwaluwenburg 41, 7423DV Deventer</text:p>
            <text:p text:style-name="common-al">
            <text:span text:style-name="nadrukvet">Zaakomschrijving:</text:span> het realiseren van een pakketautomaat</text:p>
            <text:p text:style-name="common-al">
            <text:span text:style-name="nadrukvet">Zaaknummer:</text:span> Z2026-000034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6-0000342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74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3429</meta:user-defined>
    <meta:user-defined meta:name="DCTERMS.abstract">het realiseren van een pakket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realiseren van een pakketautomaat, Deventer L 656, Zwaluwenburg 41, 7423DV Devent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47</meta:user-defined>
    <meta:user-defined meta:name="OVERHEIDop.GmbID/DC.identifier">gmb-2026-349747</meta:user-defined>
    <meta:user-defined meta:name="OVERHEIDop.versieInformatie"/>
  </office:meta>
</office:document-meta>
</file>