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oornse Gat, Leersumsestraatweg 9a, 3941ML Doorn, Melding gebruikmaken 5-jarige evenementenvergunning Dutch Marine Trail 2026 van 06:00 uur tot 17:00 uur (RX2026-00001613, 17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oornse Gat, Leersumsestraatweg 9a, 3941ML Doorn, Melding gebruikmaken 5-jarige evenementenvergunning Dutch Marine Trail 2026 van 06:00 uur tot 17:00 uur (RX2026-00001613, 17 jul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973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3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3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613</meta:user-defined>
    <meta:user-defined meta:name="DCTERMS.abstract">Doornse Gat, Leersumsestraatweg 9a, 3941ML Doorn, Melding gebruikmaken 5-jarige evenementenvergunning Dutch Marine Trail 2026 van 06:00 uur tot 17:00 uur (RX2026-00001613, 17 jul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oornse Gat, Leersumsestraatweg 9a, 3941ML Doorn, Melding gebruikmaken 5-jarige evenementenvergunning Dutch Marine Trail 2026 van 06:00 uur tot 17:00 uur (RX2026-00001613, 17 juli 2026)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739</meta:user-defined>
    <meta:user-defined meta:name="OVERHEIDop.GmbID/DC.identifier">gmb-2026-349739</meta:user-defined>
    <meta:user-defined meta:name="OVERHEIDop.versieInformatie"/>
  </office:meta>
</office:document-meta>
</file>