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legatiebesluit Omgevingswet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10 februari 2026;</text:p>
              </text:list-item>
              <text:list-item text:style-override="id1-3-2-1-1-2-2">
                <text:number>•</text:number>
                <text:p text:style-name="al">gelet op: </text:p>
                <text:p text:style-name="al">artikel 2.8 van de Omgevingswet;</text:p>
                <text:p text:style-name="al">artikel 4.14, vijfde lid, van de Omgevingswet.</text:p>
              </text:list-item>
            </text:list>
            <text:p text:style-name="al">Overwegende: </text:p>
            <text:list text:style-name="id1-3-2-1-1-4">
              <text:list-item text:style-override="id1-3-2-1-1-4-1">
                <text:number>•</text:number>
                <text:p text:style-name="al">dat een voortvarende opbouw van het omgevingsplan nodig is om de doelstelling van de Omgeviingswet, het verhogen van het gebruiksgemak, te realiseren,</text:p>
              </text:list-item>
              <text:list-item text:style-override="id1-3-2-1-1-4-2">
                <text:number>•</text:number>
                <text:p text:style-name="al">dat delegatie kan bijdrage aan een efficiëntere besluitvorming. </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elegatie: “het overdragen door een bestuursorgaan van zijn bevoegdheid tot het nemen van besluiten aan een ander die deze onder eigen verantwoordelijkheid uitoefent” (artikel 10.13 van de Algemene wet bestuursrecht);</text:p>
              </text:list-item>
              <text:list-item text:style-override="id1-3-2-2-1-3-2">
                <text:number>b.</text:number>
                <text:p text:style-name="al">ontwikkelfunctie: een functie, onder de Wet ruimtelijke ordening ook bestemming genoemd, die op een locatie nieuwe gebouwen of nieuwe activiteiten toestaat;</text:p>
              </text:list-item>
              <text:list-item text:style-override="id1-3-2-2-1-3-3">
                <text:number>c.</text:number>
                <text:p text:style-name="al">regeling: regels en de daarbij horende werkingsgebieden;</text:p>
              </text:list-item>
              <text:list-item text:style-override="id1-3-2-2-1-3-4">
                <text:number>d.</text:number>
                <text:p text:style-name="al">TAM-omgevingsplan: wijziging van het omgevingsplan die als Tijdelijke Alternatieve Maatregel gepubliceerd is in de vorm van een bestemmingsplan;</text:p>
              </text:list-item>
              <text:list-item text:style-override="id1-3-2-2-1-3-5">
                <text:number>e.</text:number>
                <text:p text:style-name="al">tijdelijk deel van het omgevingsplan: bestemmingsplannen, beheersverordeningen en hoofdstuk 22 van het omgevingsplan (“de bruidsschat”), regelingen die op grond van de wet of van de Invoeringswet van die wet zijn aangewezen om tijdelijk deel uit te maken van het omgevingsplan;</text:p>
              </text:list-item>
              <text:list-item text:style-override="id1-3-2-2-1-3-6">
                <text:number>f.</text:number>
                <text:p text:style-name="al">verordening: een door de gemeenteraad vastgestelde verordening met regels die op grond van de wet in het omgevingsplan thuishoren;</text:p>
              </text:list-item>
              <text:list-item text:style-override="id1-3-2-2-1-3-7">
                <text:number>g.</text:number>
                <text:p text:style-name="al">werkingsgebied: de locatie waar een regel geldt;</text:p>
              </text:list-item>
              <text:list-item text:style-override="id1-3-2-2-1-3-8">
                <text:number>h.</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Delegatie omgevingsplanwijziging voor onderhoud van het omgevingsplan</text:p>
            <text:p text:style-name="al">De bevoegdheid om een wijziging van het omgevingsplan vast te stellen op grond van artikel 2.8 van de Omgevingswet wordt gedelegeerd aan het college van burgemeester en wethouders in de volgende gevallen en onder de voorwaarden die in artikel 3 staan:</text:p>
            <text:list text:style-name="id1-3-2-2-2-3">
              <text:list-item text:style-override="id1-3-2-2-2-3-1">
                <text:number>a.</text:number>
                <text:p text:style-name="al">de wijziging zet een regeling over van het tijdelijke deel van het omgevingsplan of uit hoofdstuk 22 van het omgevingsplan;</text:p>
              </text:list-item>
              <text:list-item text:style-override="id1-3-2-2-2-3-2">
                <text:number>b.</text:number>
                <text:p text:style-name="al">de wijziging zet een regeling over van een TAM-omgevingsplan;</text:p>
              </text:list-item>
              <text:list-item text:style-override="id1-3-2-2-2-3-3">
                <text:number>c.</text:number>
                <text:p text:style-name="al">de wijziging zet een regeling over van een ontwikkelfunctie uit hoofdstuk 3 van het omgevingsplan;</text:p>
              </text:list-item>
              <text:list-item text:style-override="id1-3-2-2-2-3-4">
                <text:number>d.</text:number>
                <text:p text:style-name="al">de wijziging zet een regeling over van een verordening;</text:p>
              </text:list-item>
              <text:list-item text:style-override="id1-3-2-2-2-3-5">
                <text:number>e.</text:number>
                <text:p text:style-name="al">de wijziging voert artikel 4.17 van de wet uit door een onherroepelijke omgevingsvergunning voor een voortdurende buitenplanse omgevingsplanactiviteit in overeenstemming te brengen met het omgevingsplan;</text:p>
              </text:list-item>
              <text:list-item text:style-override="id1-3-2-2-2-3-6">
                <text:number>f.</text:number>
                <text:p text:style-name="al">de wijziging verwerkt een uitspraak van de rechter in het omgevingsplan;</text:p>
              </text:list-item>
              <text:list-item text:style-override="id1-3-2-2-2-3-7">
                <text:number>g.</text:number>
                <text:p text:style-name="al">de wijziging neemt een regeling in het omgevingsplan op die op grond van een instructieregel van het Rijk of van de provincie verplicht is en waarbij de gemeente geen beleidsvrijheid heeft om de inhoud van de regeling te bepalen;</text:p>
              </text:list-item>
              <text:list-item text:style-override="id1-3-2-2-2-3-8">
                <text:number>h.</text:number>
                <text:p text:style-name="al">de wijziging herstelt en verbetert kennelijke fouten in een regeling;</text:p>
              </text:list-item>
              <text:list-item text:style-override="id1-3-2-2-2-3-9">
                <text:number>i.</text:number>
                <text:p text:style-name="al">de wijziging verwerkt inzichten uit nieuw onderzoek naar archeologie in de werkingsgebieden van archeologische waarden.</text:p>
              </text:list-item>
            </text:list>
          </text:section>
          <text:section text:name="artikel_id1-3-2-2-3" text:style-name="artikel">
            <text:p text:style-name="artikel_kop_titel"><text:span text:style-name="artikel_kop_label">Artikel</text:span> <text:span text:style-name="artikel_kop_nr">3</text:span> Voorwaarden aan omgevingsplanwijziging op grond van artikel 2a tot en met 2e</text:p>
            <text:list text:style-name="id1-3-2-2-3-2">
              <text:list-item text:style-override="id1-3-2-2-3-2">
                <text:number>1.</text:number>
                <text:p text:style-name="al">Een wijziging die in artikel 2 onder a tot en met e genoemd wordt voldoet aan de voorwaarde dat de nieuwe regeling in het omgevingsplan een zo nauwkeurig mogelijke vertaling is van de oude regeling of van de vergunde situatie.</text:p>
              </text:list-item>
              <text:list-item text:style-override="id1-3-2-2-3-3">
                <text:number>2.</text:number>
                <text:p text:style-name="al">De wijziging mag in de volgende gevallen afwijken van de voorwaarde die in lid 1 staat, als de afwijking de bestaande belangen niet onevenredig doorkruist:</text:p>
                <text:list text:style-name="id1-3-2-2-3-3-3">
                  <text:list-item text:style-override="id1-3-2-2-3-3-3-1">
                    <text:number>a.</text:number>
                    <text:p text:style-name="al">de nieuwe regeling voert ruimtelijke beleid uit dat de gemeenteraad heeft vastgesteld;</text:p>
                  </text:list-item>
                  <text:list-item text:style-override="id1-3-2-2-3-3-3-2">
                    <text:number>b.</text:number>
                    <text:p text:style-name="al">de nieuwe regeling neemt beleidsregels over die door het college zijn vastgesteld;</text:p>
                  </text:list-item>
                  <text:list-item text:style-override="id1-3-2-2-3-3-3-3">
                    <text:number>c.</text:number>
                    <text:p text:style-name="al">de nieuwe regeling bevat een aanpassing die op grond van de wet nodig is;</text:p>
                  </text:list-item>
                  <text:list-item text:style-override="id1-3-2-2-3-3-3-4">
                    <text:number>d.</text:number>
                    <text:p text:style-name="al">de nieuwe regeling bevordert dat in gelijke gevallen dezelfde regels gelden;</text:p>
                  </text:list-item>
                  <text:list-item text:style-override="id1-3-2-2-3-3-3-5">
                    <text:number>e.</text:number>
                    <text:p text:style-name="al">de nieuwe regeling bevat regels voor het planologische beheer van een afgeronde ontwikkeling, waarbij de gerealiseerde bebouwing met de daarbij horende activiteiten als uitganspunt voor de nieuwe regels geldt in plaats van de regels van de ontwikkelfunctie.</text:p>
                  </text:list-item>
                </text:list>
              </text:list-item>
            </text:list>
          </text:section>
          <text:section text:name="artikel_id1-3-2-2-4" text:style-name="artikel">
            <text:p text:style-name="artikel_kop_titel"><text:span text:style-name="artikel_kop_label">Artikel</text:span> <text:span text:style-name="artikel_kop_nr">4</text:span> Delegatie omgevingsplanwijziging voor de uitvoering van een project</text:p>
            <text:list text:style-name="id1-3-2-2-4-2">
              <text:list-item text:style-override="id1-3-2-2-4-2">
                <text:number>1.</text:number>
                <text:p text:style-name="al">Voor de volgende twee deelgebieden zowel het vaststellen van de Nota van Uitgangspunten als wijzigingen van omgevingsplannen wordt gedelegeerd aan het college van burgemeester en wethouders:</text:p>
                <text:list text:style-name="id1-3-2-2-4-2-3">
                  <text:list-item text:style-override="id1-3-2-2-4-2-3-1">
                    <text:number>a.</text:number>
                    <text:p text:style-name="al">Kanaleneiland en Transwijk (beleidsnota/omgevingsvisie voor een deelgebied, vastgesteld op 1 december 2022)</text:p>
                  </text:list-item>
                  <text:list-item text:style-override="id1-3-2-2-4-2-3-2">
                    <text:number>b.</text:number>
                    <text:p text:style-name="al">Merwedekanaalzone (beleidsnota/omgevingsvisie voor een deelgebied deel 2, vastgesteld op 7 oktober 2021), waarbij voor Merwedekanaalzone, deelgebied 5, fase 2 geen delegatie aan het college wordt verstrekt.</text:p>
                  </text:list-item>
                </text:list>
              </text:list-item>
              <text:list-item text:style-override="id1-3-2-2-4-3">
                <text:number>2.</text:number>
                <text:p text:style-name="al">[gereserveerd]</text:p>
              </text:list-item>
            </text:list>
          </text:section>
          <text:section text:name="artikel_id1-3-2-2-5" text:style-name="artikel">
            <text:p text:style-name="artikel_kop_titel"><text:span text:style-name="artikel_kop_label">Artikel</text:span> <text:span text:style-name="artikel_kop_nr">5</text:span> Delegatie bevoegdheid om een voorbereidingsbesluit te nemen</text:p>
            <text:p text:style-name="al">De bevoegdheid om een voorbereidingsbesluit te nemen op grond van artikel 4.14, vijfde lid, van de wet, wordt gedelegeerd aan het college van burgemeester en wethouders, als dat nodig is om activiteiten tegen te houden die onwenselijk zijn in verband met de voorbereiding van een wijziging van het omgevingsplan en de wijziging geen beleid uitvoert dat nog niet door de gemeenteraad is vastgesteld.</text:p>
          </text:section>
          <text:section text:name="artikel_id1-3-2-2-6" text:style-name="artikel">
            <text:p text:style-name="artikel_kop_titel"><text:span text:style-name="artikel_kop_label">Artikel</text:span> <text:span text:style-name="artikel_kop_nr">6</text:span> Overzicht genomen besluiten</text:p>
            <text:p text:style-name="al">Het college verstrekt de gemeenteraad eenmaal per jaar een overzicht van de krachtens delegatie genomen besluiten.</text:p>
          </text:section>
          <text:section text:name="artikel_id1-3-2-2-7" text:style-name="artikel">
            <text:p text:style-name="artikel_kop_titel"><text:span text:style-name="artikel_kop_label">Artikel</text:span> <text:span text:style-name="artikel_kop_nr">7</text:span> Intrekking </text:p>
            <text:p text:style-name="al">De volgende delegatiebesluiten worden ingetrokken:</text:p>
            <text:list text:style-name="id1-3-2-2-7-3">
              <text:list-item text:style-override="id1-3-2-2-7-3-1">
                <text:number>a.</text:number>
                <text:p text:style-name="al">het raadsbesluit Delegatie vaststellen omgevingsplan en bindend advies bij afwijkvergunningen, beslispunt 1, van 2 november 2023;</text:p>
              </text:list-item>
              <text:list-item text:style-override="id1-3-2-2-7-3-2">
                <text:number>b.</text:number>
                <text:p text:style-name="al">het raadsbesluit Wijziging Utrechts Planproces, beslispunt 2 van 14 november 2024;</text:p>
              </text:list-item>
              <text:list-item text:style-override="id1-3-2-2-7-3-3">
                <text:number>c.</text:number>
                <text:p text:style-name="al">het raadsbesluit Mandaatbesluit voor bevoegdheid tot nemen mer-beoordelingsbeslissing, delegatie van voorbereidingsbesluiten voor ontwerp wijziging omgevingsplan, beslispunt 3, van 14 november 2024.</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vijf weken na bekendmaking in het gemeenteblad.</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Delegatiebesluit Omgevingswet gemeente Utrecht.</text:p>
          </text:section>
        </text:section>
        <text:section text:name="regeling-sluiting_id1-3-2-3" text:style-name="regeling-sluiting">
          <text:section text:name="ondertekening_id1-3-2-3-1">
            <text:p><text:span text:style-name="functie">Aldus vastgesteld in de openbare raadsvergadering van 16 juli 2026.</text:span></text:p>
            <text:p><text:span text:style-name="functie">De burgemeester,</text:span></text:p>
            <text:p><text:span text:style-name="functie">Sharon A.M. Dijksma</text:span></text:p>
            <text:p><text:span text:style-name="functie">De griffier,</text:span></text:p>
            <text:p><text:span text:style-name="functie">Miguel Isra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7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2.8 van de Aanvullingswet grondeigendom Omgevingswet]|[1.0:c:BWBR0043371&amp;artikel=2.8&amp;g=2026-07-01</meta:user-defined>
    <meta:user-defined meta:name="DC.source">artikel 4.14, vijfde lid, van de Omgevingswet]|[1.0:c:BWBR0037885&amp;artikel=4.14&amp;lid=5&amp;g=2026-07-01</meta:user-defined>
    <meta:user-defined meta:name="DCTERMS.alternative">Delegatiebesluit Omgevingswet gemeente Utrecht</meta:user-defined>
    <dc:language>nl</dc:language>
    <meta:user-defined meta:name="OVERHEIDop.locatietype/OVERHEIDop.gebiedsmarkering">Gemeente</meta:user-defined>
    <meta:user-defined meta:name="DC.title">Delegatiebesluit Omgevingswet gemeente Utrecht</meta:user-defined>
    <meta:user-defined meta:name="DCTERMS.W3CDTF/DCTERMS.available">2026-07-21</meta:user-defined>
    <meta:user-defined meta:name="DCTERMS.W3CDTF/OVERHEIDop.jaargang">2026</meta:user-defined>
    <meta:user-defined meta:name="OVERHEIDop.publicationIssue">349738</meta:user-defined>
    <meta:user-defined meta:name="OVERHEIDop.betreftRegeling">CVDR764786_1</meta:user-defined>
    <meta:user-defined meta:name="OVERHEIDop.GmbID/DC.identifier">gmb-2026-349738</meta:user-defined>
    <meta:user-defined meta:name="xs:date/OVERHEIDop.startdatum">2026-09-01</meta:user-defined>
    <meta:user-defined meta:name="OVERHEIDop.versieInformatie"/>
  </office:meta>
</office:document-meta>
</file>