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osstraat nr. 31 t/m nr. 61, Driebergen-Rijsenburg, Evenementenvergunning straatfeest op 3 oktober 2026 van 14:00 uur tot 00:00 uur (RX2026-00001668, 17 jul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Bosstraat nr. 31 t/m nr. 61, Driebergen-Rijsenburg, Evenementenvergunning straatfeest op 3 oktober 2026 van 14:00 uur tot 00:00 uur (RX2026-00001668, 17 jul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973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3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3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1668</meta:user-defined>
    <meta:user-defined meta:name="DCTERMS.abstract">Bosstraat nr. 31 t/m nr. 61, Driebergen-Rijsenburg, Evenementenvergunning straatfeest op 3 oktober 2026 van 14:00 uur tot 00:00 uur (RX2026-00001668, 17 juli 2026)</meta:user-defined>
    <dc:language>nl</dc:language>
    <meta:user-defined meta:name="OVERHEIDop.locatietype/OVERHEIDop.gebiedsmarkering">Lijn</meta:user-defined>
    <meta:user-defined meta:name="DC.title">Gemeente Utrechtse Heuvelrug, verleende vergunning APV/Bijzondere wetten - Bosstraat nr. 31 t/m nr. 61, Driebergen-Rijsenburg, Evenementenvergunning straatfeest op 3 oktober 2026 van 14:00 uur tot 00:00 uur (RX2026-00001668, 17 juli 2026)</meta:user-defined>
    <meta:user-defined meta:name="DCTERMS.W3CDTF/DCTERMS.available">2026-07-21</meta:user-defined>
    <meta:user-defined meta:name="DCTERMS.W3CDTF/OVERHEIDop.jaargang">2026</meta:user-defined>
    <meta:user-defined meta:name="OVERHEIDop.publicationIssue">349734</meta:user-defined>
    <meta:user-defined meta:name="OVERHEIDop.GmbID/DC.identifier">gmb-2026-349734</meta:user-defined>
    <meta:user-defined meta:name="OVERHEIDop.versieInformatie"/>
  </office:meta>
</office:document-meta>
</file>