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ethouderslaan 13, 3971CP Driebergen-Rijsenburg, Evenementenvergunning straatfeest op 5 september 2026 van 16:00 uur tot 23:00 uur (RX2026-00001406,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ethouderslaan 13, 3971CP Driebergen-Rijsenburg, Evenementenvergunning straatfeest op 5 september 2026 van 16:00 uur tot 23:00 uur (RX2026-00001406, 17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7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406</meta:user-defined>
    <meta:user-defined meta:name="DCTERMS.abstract">Wethouderslaan 13, 3971CP Driebergen-Rijsenburg, Evenementenvergunning straatfeest op 5 september 2026 van 16:00 uur tot 23:00 uur (RX2026-00001406, 17 juli 2026)</meta:user-defined>
    <dc:language>nl</dc:language>
    <meta:user-defined meta:name="OVERHEIDop.locatietype/OVERHEIDop.gebiedsmarkering">Punt</meta:user-defined>
    <meta:user-defined meta:name="DC.title">Gemeente Utrechtse Heuvelrug, verleende vergunning APV/Bijzondere wetten - Wethouderslaan 13, 3971CP Driebergen-Rijsenburg, Evenementenvergunning straatfeest op 5 september 2026 van 16:00 uur tot 23:00 uur (RX2026-00001406, 17 juli 2026)</meta:user-defined>
    <meta:user-defined meta:name="DCTERMS.W3CDTF/DCTERMS.available">2026-07-21</meta:user-defined>
    <meta:user-defined meta:name="DCTERMS.W3CDTF/OVERHEIDop.jaargang">2026</meta:user-defined>
    <meta:user-defined meta:name="OVERHEIDop.publicationIssue">349732</meta:user-defined>
    <meta:user-defined meta:name="OVERHEIDop.GmbID/DC.identifier">gmb-2026-349732</meta:user-defined>
    <meta:user-defined meta:name="OVERHEIDop.versieInformatie"/>
  </office:meta>
</office:document-meta>
</file>