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6, 3958ER Amerongen, Evenementenvergunning Benefiet André Hartmans op 28 augustus 2026 van 19:00 uur tot 00:00 uur (RX2026-00001286,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wal 6, 3958ER Amerongen, Evenementenvergunning Benefiet André Hartmans op 28 augustus 2026 van 19:00 uur tot 00:00 uur (RX2026-00001286, 1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72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286</meta:user-defined>
    <meta:user-defined meta:name="DCTERMS.abstract">Burgwal 6, 3958ER Amerongen, Evenementenvergunning Benefiet André Hartmans op 28 augustus 2026 van 19:00 uur tot 00:00 uur (RX2026-00001286, 17 juli 2026)</meta:user-defined>
    <dc:language>nl</dc:language>
    <meta:user-defined meta:name="OVERHEIDop.locatietype/OVERHEIDop.gebiedsmarkering">Punt</meta:user-defined>
    <meta:user-defined meta:name="DC.title">Gemeente Utrechtse Heuvelrug, verleende vergunning APV/Bijzondere wetten - Burgwal 6, 3958ER Amerongen, Evenementenvergunning Benefiet André Hartmans op 28 augustus 2026 van 19:00 uur tot 00:00 uur (RX2026-00001286, 17 juli 2026)</meta:user-defined>
    <meta:user-defined meta:name="DCTERMS.W3CDTF/DCTERMS.available">2026-07-21</meta:user-defined>
    <meta:user-defined meta:name="DCTERMS.W3CDTF/OVERHEIDop.jaargang">2026</meta:user-defined>
    <meta:user-defined meta:name="OVERHEIDop.publicationIssue">349729</meta:user-defined>
    <meta:user-defined meta:name="OVERHEIDop.GmbID/DC.identifier">gmb-2026-349729</meta:user-defined>
    <meta:user-defined meta:name="OVERHEIDop.versieInformatie"/>
  </office:meta>
</office:document-meta>
</file>