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amerverhuur) Schrijnwerkershorst 441, 7328 PN Apeldoorn, het verlengen van een kamerverhuu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-07-2026</text:p>
            <text:p text:style-name="common-al">Zaaknummer:  0200632028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972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2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2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6320283</meta:user-defined>
    <dc:language>nl</dc:language>
    <meta:user-defined meta:name="OVERHEIDop.locatietype/OVERHEIDop.gebiedsmarkering">Punt</meta:user-defined>
    <meta:user-defined meta:name="DC.title">Aanvraag omgevingsvergunning (kamerverhuur) Schrijnwerkershorst 441, 7328 PN Apeldoorn, het verlengen van een kamerverhuurpand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725</meta:user-defined>
    <meta:user-defined meta:name="OVERHEIDop.GmbID/DC.identifier">gmb-2026-349725</meta:user-defined>
    <meta:user-defined meta:name="OVERHEIDop.versieInformatie"/>
  </office:meta>
</office:document-meta>
</file>