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521, aan het Westeinde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521, aan het Westeinde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6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14070</text:p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9719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71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71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7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nabij het perceelnummer 521, aan het Westeinde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521, aan het Westeinde, te Den Haag.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9719</meta:user-defined>
    <meta:user-defined meta:name="OVERHEIDop.GmbID/DC.identifier">gmb-2026-349719</meta:user-defined>
    <meta:user-defined meta:name="OVERHEIDop.versieInformatie"/>
  </office:meta>
</office:document-meta>
</file>