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Zuiddijkstraat 2, 4524 A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Zuiddijkstraat 2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tijdens avondmarkten Sluis op 28 juli, 04, 11 en 18 augustus 2026 op het adres Zuiddijkstraat 2  te Sluis (CLZ-0001400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97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05</meta:user-defined>
    <dc:language>nl</dc:language>
    <meta:user-defined meta:name="OVERHEIDop.locatietype/OVERHEIDop.gebiedsmarkering">Punt</meta:user-defined>
    <meta:user-defined meta:name="DC.title">Aanvraag APV - Ontheffing Artikel 35 Alcoholwet Zuiddijkstraat 2, 4524 AR Slu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15</meta:user-defined>
    <meta:user-defined meta:name="OVERHEIDop.GmbID/DC.identifier">gmb-2026-349715</meta:user-defined>
    <meta:user-defined meta:name="OVERHEIDop.versieInformatie"/>
  </office:meta>
</office:document-meta>
</file>