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127 1104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 van de woning</text:p>
            <text:p text:style-name="common-al">Zaakadres: Kantershof 127 1104GG Amsterdam</text:p>
            <text:p text:style-name="common-al">Datum ontvangst: 15-01-2026</text:p>
            <text:p text:style-name="common-al">Zaaknummer: Z2026-001927</text:p>
            <text:p text:style-name="common-al">DSO-nummer: 20260115010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7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927</meta:user-defined>
    <meta:user-defined meta:name="DCTERMS.abstract">kappen van een Boom in de achtertui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tershof 127 1104GG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71</meta:user-defined>
    <meta:user-defined meta:name="OVERHEIDop.GmbID/DC.identifier">gmb-2026-34971</meta:user-defined>
    <meta:user-defined meta:name="OVERHEIDop.versieInformatie"/>
  </office:meta>
</office:document-meta>
</file>