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fferbakmarkt Tiel 2 augustus 2026 Varkensmarkt, Plein, Kleibergse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Kofferbakmarkt Tiel op 2 augustus 2026 van 12.00 uur tot 17.00 uur op de Varkensmarkt, het Plein en de Kleibergsestraat in Tiel. (verzenddatum: 16-7-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jul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fferbakmarkt Tiel 2 augustus 2026 Varkensmarkt, Plein, Kleibergsestraat Tiel, verzenddatum 16-7-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Kofferbakmarkt Tiel 2 augustus 2026 Varkensmarkt, Plein, Kleibergsestraat Tiel</meta:user-defined>
    <meta:user-defined meta:name="DCTERMS.W3CDTF/DCTERMS.available">2026-07-21</meta:user-defined>
    <meta:user-defined meta:name="DCTERMS.W3CDTF/OVERHEIDop.jaargang">2026</meta:user-defined>
    <meta:user-defined meta:name="OVERHEIDop.publicationIssue">349706</meta:user-defined>
    <meta:user-defined meta:name="OVERHEIDop.GmbID/DC.identifier">gmb-2026-349706</meta:user-defined>
    <meta:user-defined meta:name="OVERHEIDop.versieInformatie"/>
  </office:meta>
</office:document-meta>
</file>