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tger Swarthoffweg 11, 7371 BE Loene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6-07-2026</text:p>
            <text:p text:style-name="common-al">Zaaknummer:  02006320265</text:p>
            <text:p text:style-name="common-al">
            
          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9705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70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70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320265</meta:user-defined>
    <dc:language>nl</dc:language>
    <meta:user-defined meta:name="OVERHEIDop.locatietype/OVERHEIDop.gebiedsmarkering">Punt</meta:user-defined>
    <meta:user-defined meta:name="DC.title">Aanvraag Omgevingsvergunning Rutger Swarthoffweg 11, 7371 BE Loenen, het kappen van een boo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705</meta:user-defined>
    <meta:user-defined meta:name="OVERHEIDop.GmbID/DC.identifier">gmb-2026-349705</meta:user-defined>
    <meta:user-defined meta:name="OVERHEIDop.versieInformatie"/>
  </office:meta>
</office:document-meta>
</file>